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Corpodeltesto3" style:family="paragraph">
      <style:text-properties style:font-size-complex="12pt"/>
    </style:style>
    <style:style style:name="P7" style:parent-style-name="Corpodeltesto3" style:family="paragraph">
      <style:text-properties style:font-size-complex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Corpodeltesto2" style:family="paragraph">
      <style:text-properties style:font-size-complex="12pt"/>
    </style:style>
    <style:style style:name="P11" style:parent-style-name="Corpodeltesto2" style:family="paragraph">
      <style:text-properties style:font-size-complex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line-height="150%"/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text-align="justify" fo:line-height="150%"/>
      <style:text-properties style:font-name-asian="Georgia" fo:font-size="12pt" style:font-size-asian="12pt" style:font-size-complex="12pt" fo:language="en" fo:country="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-asian="Georgia" fo:font-size="12pt" style:font-size-asian="12pt" style:font-size-complex="12pt" fo:language="en" fo:country="US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asian="Georgia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Corpodeltesto2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Corpodeltesto2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asian="Georgia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49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50" style:parent-style-name="Rientrocorpodeltesto2" style:family="paragraph">
      <style:paragraph-properties fo:margin-left="0in" fo:text-indent="0in">
        <style:tab-stops>
          <style:tab-stop style:type="left" style:position="2.0208in"/>
          <style:tab-stop style:type="left" style:position="2.4666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Rientrocorpodeltesto2" style:family="paragraph">
      <style:paragraph-properties fo:margin-left="0in" fo:text-indent="0in">
        <style:tab-stops>
          <style:tab-stop style:type="left" style:position="0.7875in"/>
          <style:tab-stop style:type="left" style:position="1.2333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>
        <style:tab-stops>
          <style:tab-stop style:type="left" style:position="0.8645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-asian="Georgia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 fo:text-indent="-0.7041in">
        <style:tab-stops>
          <style:tab-stop style:type="left" style:position="0.4923in"/>
        </style:tab-stops>
      </style:paragraph-properties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50%" fo:text-indent="-0.2548in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line-height="150%" fo:text-indent="-0.2548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Georgia" style:font-name-complex="Georg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MODELLO A)</text:p>
      <text:p text:style-name="P3"/>
      <text:p text:style-name="P4">INDAGINE ESPLORATIVA DI MERCATO PER LA RICERCA DI<text:s/>UN<text:s/>IMMOBILE<text:s/>DA ASSUMERE IN LOCAZIONE PASSIVA<text:s/>AD USO UFFICI E ARCHIVIO NEL<text:s/>TERRITORIO DEL<text:s/>COMUNE DI MODENA.<text:s/></text:p>
      <text:p text:style-name="P5"/>
      <text:p text:style-name="P6">DICHIARAZIONE<text:s/>SOSTITUTIVA DI ATTO NOTORIO</text:p>
      <text:p text:style-name="P7">redatta ai sensi degli artt. 46 e 47 del <text:s/>D.P.R. N. 445/2000 e s.m.i.</text:p>
      <text:p text:style-name="P8"/>
      <text:p text:style-name="P9">Il/La sottoscritto/a ________________________________________</text:p>
      <text:p text:style-name="P10">nato/a a _____________________________ prov. __________ <text:s/></text:p>
      <text:p text:style-name="P11">il________________cittadinanza ________________________________</text:p>
      <text:p text:style-name="P12">residente a ______________________________________________ c.a.p.__________</text:p>
      <text:p text:style-name="P13"><text:span text:style-name="T14">via ______________________________________</text:span><text:span text:style-name="T15">n. ____________</text:span></text:p>
      <text:p text:style-name="P16">C.F. ___________________________________</text:p>
      <text:p text:style-name="P17">tel.<text:s/>__________________________</text:p>
      <text:p text:style-name="P18">indirizzo mail ____________________________________________________</text:p>
      <text:p text:style-name="P19">indirizzo PEC ____________________________________________________</text:p>
      <text:p text:style-name="P20"/>
      <text:p text:style-name="P21"><text:span text:style-name="T22"><text:s/></text:span><text:span text:style-name="T23">in qualità di:</text:span><text:s/>(<text:span text:style-name="T24">barrare la casella che interessa</text:span>)</text:p>
      <text:p text:style-name="P25">[_]<text:tab/>Legale rappresentante</text:p>
      <text:p text:style-name="P26">[_] <text:s text:c="6"/>Tutore (atto di nomina Rep.n. ................ <text:s/>del ..................................)</text:p>
      <text:p text:style-name="P27">[_]<text:tab/>Curatore (atto di nomina Rep.n. ................ <text:s/>del ..................................)</text:p>
      <text:p text:style-name="P28">[_]<text:tab/>Altro (da specificare) ........................................................................….<text:tab/><text:tab/><text:tab/>…………….……………………………………...</text:p>
      <text:p text:style-name="P29"><text:span text:style-name="T30"><text:s/></text:span><text:span text:style-name="T31"><text:tab/></text:span><text:span text:style-name="T32"><text:tab/></text:span><text:span text:style-name="T33"><text:tab/><text:s text:c="14"/></text:span></text:p>
      <text:p text:style-name="P34">della Ditta___________________________________________________</text:p>
      <text:p text:style-name="P35">con sede in ______________________________ c.a.p. ___________ <text:s/></text:p>
      <text:p text:style-name="P36">via<text:s/>______________________________________ n. _____________</text:p>
      <text:p text:style-name="P37">P. IVA ______________________________</text:p>
      <text:p text:style-name="P38">tel.___________________________ <text:s text:c="3"/>fax. _______________</text:p>
      <text:p text:style-name="P39">indirizzo e-mail: __________________________________________</text:p>
      <text:p text:style-name="P40">indirizzo PEC: __________________________________________</text:p>
      <text:p text:style-name="P41"/>
      <text:p text:style-name="P42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43"/>
      <text:soft-page-break/>
      <text:p text:style-name="P44">DICHIARA</text:p>
      <text:p text:style-name="P45"><text:span text:style-name="T46"><text:s/></text:span><text:span text:style-name="T47">SE PERSONA FISICA</text:span></text:p>
      <text:p text:style-name="P48">-di non avere riportato condanne definitive per nessuno dei reati elencati all’art. 94 del D.Lgs. n. 36/2023;</text:p>
      <text:p text:style-name="P49">-di non essere interdetto, inabilitato o fallito e che non sono in corso procedure per la<text:s/>dichiarazione di nessuno di tali stati alla data del presente avviso;</text:p>
      <text:p text:style-name="P50">-di inesistenza, alla data del presente avviso, a proprio carico di cause di incapacità a contrarre con la P.A.</text:p>
      <text:p text:style-name="P51"><text:span text:style-name="T52">- di non essere stato dichiarato responsabile di gravi inadempimenti contrattuali nei confronti della Provincia di Modena;</text:span></text:p>
      <text:p text:style-name="P53"/>
      <text:p text:style-name="P54">SE DITTE INDIVIDUALI/ PERSONA GIURIDICA</text:p>
      <text:p text:style-name="P55">- che la Ditta risulta iscritta nel Registro delle Imprese della C.C.I.A. <text:s text:c="2"/>di _______________</text:p>
      <text:p text:style-name="P56">- numero di iscrizione _______________________________________</text:p>
      <text:p text:style-name="P57">- data di iscrizione _________________________________________</text:p>
      <text:p text:style-name="P58">- durata / data termine della Ditta ______________________________</text:p>
      <text:p text:style-name="P59">- forma giuridica della Ditta concorrente ___________________________</text:p>
      <text:p text:style-name="P60">- attività svolta dalla Ditta __________________________________</text:p>
      <text:p text:style-name="P61">- organi di amministrazione e i dati anagrafici delle persone che compongono, nonché dei poteri loro conferiti: ______________________________________________________</text:p>
      <text:p text:style-name="P62">_____________________________________________________________________________________________________________________________________________________</text:p>
      <text:p text:style-name="P63">__________________________________________________________________________</text:p>
      <text:p text:style-name="P64">______________________________________________________________________________________________________________________________________________________</text:p>
      <text:p text:style-name="P65">___________________________________________________________________________</text:p>
      <text:p text:style-name="P66">_____________________________________________________________________________________________________________________________________________________</text:p>
      <text:p text:style-name="P67">__________________________________________________________________________</text:p>
      <text:p text:style-name="P68">______________________________________________________________________________________________________________________________________________________</text:p>
      <text:p text:style-name="P69"><text:span text:style-name="T70">- <text:s/></text:span><text:span text:style-name="T71">la non<text:s/></text:span><text:span text:style-name="T72">sussistenza di alcuna delle condizioni di esclusione dalla partecipazione alle gare pubbliche previste dall'articolo 94, del D.Lgs. n. 36/2023 e da qualsiasi altra disposizione legislativa e regolamentare,<text:s/></text:span></text:p>
      <text:p text:style-name="P73"><text:span text:style-name="T74">- che nei propri confronti e nei<text:s/></text:span><text:span text:style-name="T75">confronti di tutti i soggetti indicati non sussistono cause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. Resta</text:span><text:span text:style-name="T76"><text:s/></text:span><text:span text:style-name="T77">fermo quanto previsto dagli articoli 88, comma 4-bis, e 92, commi 2 e 3, del codice di cui al decreto legislativo n. 159 del 2011, con riferimento rispettivamente</text:span><text:span text:style-name="T78"><text:s/>alle comunicazioni antimafia e alle informazioni antimafia.<text:s/></text:span></text:p>
      <text:p text:style-name="P79">- di non aver commesso violazioni gravi, definitivamente accertate, rispetto agli obblighi relativi al pagamento delle imposte e tasse o dei contributi previdenziali, secondo la legislazione<text:s/><text:soft-page-break/>italiana o quelle dello Stato in cui è stabilita l’impresa, come previsto dall'art.94, comma 6 del D.Lgs. n. 36/2023 ;</text:p>
      <text:p text:style-name="P80">- di non trovarsi nello stato di fallimento, liquidazione coatta o concordato preventivo, oppure, che ricorrendo l'ipotesi di concordato preventivo con continuità aziendale e di fallimento in esercizio provvisorio;</text:p>
      <text:p text:style-name="P81">- <text:s/>di non essere stato sottoposto a liquidazione giudiziale o di non trovarsi in stato di liquidazione coatta o di concordato preventivo o di non avere in corso un procedimento per l’accesso a una di tali procedure, fermo restando quanto previsto dall’articolo 95 del codice della crisi di impresa e dell'insolvenza, di cui al decreto legislativo 12 gennaio 2019, n. 14, dall’articolo 186-bis, comma 5, del regio decreto 16 marzo 1942, n. 267 e dall'articolo 124 del presente codice;</text:p>
      <text:p text:style-name="P82"/>
      <text:p text:style-name="P83"/>
      <text:p text:style-name="P84"><text:span text:style-name="T85"><text:tab/></text:span><text:span text:style-name="T86">SE SOCIETA’ COOPERATIVA O CONSORZIO</text:span></text:p>
      <text:p text:style-name="P87"><text:s/>- di essere iscritta dal _______________ nell'apposito registro presso:</text:p>
      <text:p text:style-name="P88"><text:span text:style-name="T89"><text:tab/>[ <text:s/>] <text:s text:c="3"/>la Prefettura di _____________________</text:span></text:p>
      <text:p text:style-name="P90"><text:s text:c="6"/>[ <text:s/>] <text:s text:c="3"/>Albo Nazionale delle Società Cooperative e dei Consorzi a mutualità prevalente .</text:p>
      <text:p text:style-name="P91"/>
      <text:p text:style-name="P92"/>
      <text:p text:style-name="P93">Luogo <text:s/>e Data <text:s/>______________________________</text:p>
      <text:p text:style-name="P94"/>
      <text:p text:style-name="P95"/>
      <text:p text:style-name="P96"/>
      <text:p text:style-name="P97">Firma leggibile del dichiarante <text:s/>_____________________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Si allega alla presente dichiarazione:</text:p>
      <text:p text:style-name="P124"><text:span text:style-name="T125">- copia<text:s/></text:span><text:span text:style-name="T126">fotostatica di un documento di identità del dichiar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center" fo:line-height="150%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proposta" style:display-name="proposta" style:family="paragraph" style:parent-style-name="Standard">
      <style:paragraph-properties fo:text-align="justify"/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Intestazione" style:display-name="WW-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87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8861in" fo:text-indent="-0.886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-complex="Georgi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style:style style:name="WW8Num4z0" style:display-name="WW8Num4z0" style:family="text">
      <style:text-properties style:font-name="Georgia" style:font-name-asian="Georgia" style:font-name-complex="Georgia" fo:font-style="italic" style:font-style-asian="italic" style:font-style-complex="italic" fo:font-size="8pt" style:font-size-asian="8pt" style:font-size-complex="8pt"/>
    </style:style>
    <style:style style:name="WW8Num4z1" style:display-name="WW8Num4z1" style:family="text">
      <style:text-properties style:font-name-complex="Georgi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6z0" style:display-name="WW8Num6z0" style:family="text">
      <style:text-properties style:font-name="Georgia" style:font-name-asian="Georgia" style:font-name-complex="Georgia" fo:font-size="11pt" style:font-size-asian="11pt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WW8Num7z1" style:display-name="WW8Num7z1" style:family="text">
      <style:text-properties style:font-name="Symbol" style:font-name-asian="Symbol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atterepredefinitoparagrafo" style:display-name="Carattere predefinito paragrafo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Symbol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St1z0" style:display-name="WW8NumSt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4z0" style:display-name="WW8NumSt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Georgia"/>
    </style:style>
    <text:list-style style:name="WW8Num2" style:display-name="WW8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WW_CharLFO4LVL2" style:family="text">
      <style:text-properties style:font-name-complex="Georgia"/>
    </style:style>
    <text:list-style style:name="WW8Num4" style:display-name="WW8Num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Georgia" style:font-name-complex="Georgia" fo:font-size="11pt" style:font-size-asian="11pt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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tyle="italic" style:font-style-asian="italic"/>
    </style:style>
    <style:style style:name="WW_CharLFO7LVL2" style:family="text">
      <style:text-properties style:font-name="Symbol" style:font-name-complex="Courier New"/>
    </style:style>
    <style:style style:name="WW_CharLFO7LVL3" style:family="text">
      <style:text-properties style:font-name="Symbol" style:font-name-complex="Symbol" fo:font-weight="bold" style:font-weight-asian="bold" style:font-weight-complex="bold" fo:font-style="italic" style:font-style-asian="italic"/>
    </style:style>
    <text:list-style style:name="WW8Num7" style:display-name="WW8Num7">
      <text:list-level-style-number text:level="1" text:style-name="WW_CharLFO7LVL1" style:num-suffix=")" style:num-format="a" style:num-letter-sync="true" text:start-value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7LVL3" style:num-suffix=")" style:num-format="a" style:num-letter-sync="true" text:start-value="1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="Times New Roman" style:font-name-asian="Georg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37778in" svg:height="0.1590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								</dc:title>
    <meta:initial-creator>provincia di modena</meta:initial-creator>
    <dc:creator>Loretta Corradini</dc:creator>
    <meta:creation-date>2008-04-17T07:58:00Z</meta:creation-date>
    <dc:date>2025-04-13T21:46:00Z</dc:date>
    <meta:print-date>2023-04-27T12:50:00Z</meta:print-date>
    <meta:template xlink:href="Normal.dotm" xlink:type="simple"/>
    <meta:editing-cycles>32</meta:editing-cycles>
    <meta:editing-duration>PT8280S</meta:editing-duration>
    <meta:document-statistic meta:page-count="3" meta:paragraph-count="12" meta:word-count="930" meta:character-count="6222" meta:row-count="44" meta:non-whitespace-character-count="5304"/>
  </office:meta>
</office:document-meta>
</file>