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PreformattedText" style:master-page-name="MP0" style:family="paragraph">
      <style:paragraph-properties fo:break-before="page"/>
    </style:style>
    <style:style style:name="P2" style:parent-style-name="PreformattedText" style:family="paragraph">
      <style:paragraph-properties fo:text-align="justify"/>
    </style:style>
    <style:style style:name="P3" style:parent-style-name="PreformattedText" style:family="paragraph">
      <style:paragraph-properties fo:text-align="justify"/>
    </style:style>
    <style:style style:name="P4" style:parent-style-name="PreformattedText" style:family="paragraph">
      <style:paragraph-properties fo:text-align="justify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MODULO DI RICHIESTA DEI CONTRIBUTI A SOSTEGNO DELLA DOTAZIONE DI COORDINATORI PEDAGOGICI AI SENSI DELL' ART. 19 C. 2 DELLA L.R. 12/2003 E DICHIARAZIONE SOSTITUTIVA DI ATTO DI NOTORIETA' (AI SENSI DEL D.P.R. 445/2000 ART. 47)</text:p>
      <text:p text:style-name="PreformattedText"/>
      <text:p text:style-name="PreformattedText"/>
      <text:p text:style-name="P3">Il/la<text:s/>sottoscritto/a ......................................................................................................................................................., legale rappresentante dell'Ente Locale /Associazione /Scuola dell'infanzia paritaria <text:s/>…............................................................................................................................................................................, con sede in ….............................................................................., via................ …................................................................, n. …, c.f....................................................................................................; p.iva …......................................................................</text:p>
      <text:p text:style-name="P4"/>
      <text:p text:style-name="PreformattedText"><text:s text:c="76"/>RICHIEDE</text:p>
      <text:p text:style-name="PreformattedText"/>
      <text:p text:style-name="PreformattedText">la assegnazione dei contributi per il sostegno dei Coordinatori Pedagogici con attività prevalente nel segmento 3-6 anni ai sensi dell'art. 19 comma 2 della L.R. 12/2003,<text:s/><text:span text:style-name="T5">Piano annuale 202</text:span><text:span text:style-name="T6">5</text:span>.</text:p>
      <text:p text:style-name="PreformattedText"/>
      <text:p text:style-name="PreformattedText">Consapevole della responsabilità penale cui si incorre in caso di dichiarazione mendace, ai sensi e per gli effetti di cui all'art. 47 del D.P.R. 445/2000,</text:p>
      <text:p text:style-name="PreformattedText"/>
      <text:p text:style-name="PreformattedText"><text:s text:c="75"/>DICHIARA</text:p>
      <text:p text:style-name="PreformattedText"/>
      <text:p text:style-name="PreformattedText"/>
      <text:p text:style-name="PreformattedText">che i contributi oggetto della presente richiesta, non saranno destinati al sostegno di Coordinatori Pedagogici per i quali, per il medesimo anno finanziario, il soggetto richiedente abbia già ricevuto finanziamenti ai sensi della L.R. 19/2016 (finanziamenti per il Coordinamento Pedagogico 0/3 anni).</text:p>
      <text:p text:style-name="PreformattedText"/>
      <text:p text:style-name="PreformattedText"/>
      <text:p text:style-name="PreformattedText"><text:s text:c="14"/>Luogo e data<text:tab/><text:tab/><text:s text:c="70"/>Timbro e Firma</text:p>
      <text:p text:style-name="PreformattedText"/>
      <text:p text:style-name="PreformattedText"/>
      <text:p text:style-name="PreformattedText">__________________________<text:s/><text:s text:c="63"/>___________________________</text:p>
      <text:p text:style-name="Preformatted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it" style:country-complex="IT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artina Ricciardi</dc:creator>
    <meta:creation-date>2023-09-05T10:25:00Z</meta:creation-date>
    <dc:date>2025-08-26T07:57:00Z</dc:date>
    <meta:template xlink:href="Normal" xlink:type="simple"/>
    <meta:editing-cycles>10</meta:editing-cycles>
    <meta:editing-duration>PT480S</meta:editing-duration>
    <meta:document-statistic meta:page-count="1" meta:paragraph-count="4" meta:word-count="312" meta:character-count="2088" meta:row-count="14" meta:non-whitespace-character-count="1780"/>
  </office:meta>
</office:document-meta>
</file>