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635cm"/>
    </style:style>
    <style:style style:name="P3" style:family="paragraph" style:parent-style-name="Standard">
      <style:paragraph-properties style:line-height-at-least="0.635cm" fo:text-align="center" style:justify-single-word="false"/>
    </style:style>
    <style:style style:name="P4" style:family="paragraph" style:parent-style-name="Standard">
      <style:paragraph-properties style:line-height-at-least="0.635cm" fo:text-align="justify" style:justify-single-word="false"/>
    </style:style>
    <style:style style:name="P5" style:family="paragraph" style:parent-style-name="Standard">
      <style:paragraph-properties style:line-height-at-least="0.63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.63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7.493cm" fo:margin-right="0cm" fo:text-indent="0cm" style:auto-text-indent="false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7.493cm" fo:margin-right="0cm" fo:text-indent="-7.493cm" style:auto-text-indent="false"/>
      <style:text-properties fo:font-size="8pt" style:font-size-asian="8pt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 style:list-style-name="WW8Num1">
      <style:text-properties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style:line-height-at-least="0.635cm" fo:text-align="center" style:justify-single-word="false"/>
      <style:text-properties officeooo:paragraph-rsid="0016706e"/>
    </style:style>
    <style:style style:name="P19" style:family="paragraph" style:parent-style-name="Standard">
      <style:paragraph-properties fo:margin-left="7.493cm" fo:margin-right="0cm" fo:text-indent="-7.493cm" style:auto-text-indent="false"/>
    </style:style>
    <style:style style:name="P20" style:family="paragraph" style:parent-style-name="Heading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chiarazione sostitutiva</text:p>
      <text:p text:style-name="P3">(artt. 46 e 47 D.P.R. 28/12/2000 n. 445)</text:p>
      <text:p text:style-name="P2"/>
      <text:p text:style-name="P18">Il/La sottoscritto/a <text:s/>_______________________________C.F._____________________________ nato/a <text:s/>______________________________________________Prov. _______________________ residente a _____________________________ Prov. ____________________________________ in Via ___________________________________n. _____________________________________ in qualità di Legale Rappresentante dell’Impresa ________________________________________, avente sede in ____________________________________________________________________ </text:p>
      <text:p text:style-name="P18"><text:span text:style-name="T2"/></text:p>
      <text:p text:style-name="P18"><text:span text:style-name="T2">ai fini dell’esenzione dall’applicazione della ritenuta fiscale del 4%,</text:span></text:p>
      <text:p text:style-name="P1"/>
      <text:p text:style-name="P1">consapevole:</text:p>
      <text:list xml:id="list3538870768" text:style-name="WW8Num1">
        <text:list-item>
          <text:p text:style-name="P16">delle sanzioni penali previste dall’art. 76 del DPR 445/2000, nel caso di mendaci dichiarazioni, falsità negli atti, uso o esibizione di atti falsi, contenenti dati non più rispondenti a verità,</text:p>
        </text:list-item>
        <text:list-item>
          <text:p text:style-name="P16">della decadenza dai benefici conseguiti, qualora dai controlli emerga la non veridicità della dichiarazione, come previsto dell’art. 75 del DPR 445/2000 </text:p>
        </text:list-item>
      </text:list>
      <text:p text:style-name="P5"/>
      <text:p text:style-name="P7">Dichiara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Luogo e data <text:s text:c="2"/>_____________________________</text:p>
      <text:p text:style-name="P6"/>
      <text:p text:style-name="P10"/>
      <text:p text:style-name="P11"/>
      <text:p text:style-name="P11"/>
      <text:p text:style-name="P13"/>
      <text:p text:style-name="P12">Il dichiarante (timbro e firma leggibile)</text:p>
      <text:p text:style-name="P13"/>
      <text:p text:style-name="P13">____________________________________________</text:p>
      <text:p text:style-name="P13"/>
      <text:p text:style-name="P19"><text:span text:style-name="T3">Allegati:</text:span></text:p>
      <text:p text:style-name="P14">documento riconoscimento dichiara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style:line-height-at-least="0.635cm"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</dc:title>
    <dc:subject/>
    <meta:keyword/>
    <dc:description/>
    <meta:initial-creator>raffo.s</meta:initial-creator>
    <meta:creation-date>2019-12-03T15:27:00</meta:creation-date>
    <dc:date>2022-02-10T12:05:13.289000000</dc:date>
    <meta:editing-cycles>11</meta:editing-cycles>
    <meta:editing-duration>PT7M33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7" meta:word-count="119" meta:character-count="1833" meta:non-whitespace-character-count="1727"/>
  </office:meta>
</office:document-meta>
</file>