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6cm" fo:margin-left="0.011cm" fo:margin-right="0.016cm" table:align="margins" style:writing-mode="lr-tb"/>
    </style:style>
    <style:style style:name="Tabella1.A" style:family="table-column">
      <style:table-column-properties style:column-width="1.773cm" style:rel-column-width="6839*"/>
    </style:style>
    <style:style style:name="Tabella1.B" style:family="table-column">
      <style:table-column-properties style:column-width="2.54cm" style:rel-column-width="9799*"/>
    </style:style>
    <style:style style:name="Tabella1.C" style:family="table-column">
      <style:table-column-properties style:column-width="2.858cm" style:rel-column-width="11024*"/>
    </style:style>
    <style:style style:name="Tabella1.F" style:family="table-column">
      <style:table-column-properties style:column-width="2.619cm" style:rel-column-width="10105*"/>
    </style:style>
    <style:style style:name="Tabella1.G" style:family="table-column">
      <style:table-column-properties style:column-width="1.801cm" style:rel-column-width="694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0pt" style:font-size-asian="10pt" style:font-name-complex="Arial"/>
    </style:style>
    <style:style style:name="P6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fo:font-size="10pt" style:font-size-asian="10pt" style:font-name-complex="Arial"/>
    </style:style>
    <style:style style:name="P7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9pt" style:text-underline-style="solid" style:text-underline-width="auto" style:text-underline-color="font-color" style:font-size-asian="9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9pt" style:font-size-asian="9pt" style:font-name-complex="Georgia"/>
    </style:style>
    <style:style style:name="P11" style:family="paragraph" style:parent-style-name="Standard">
      <style:paragraph-properties fo:margin-left="0cm" fo:margin-right="2.591cm" fo:line-height="0.423cm" fo:text-align="start" style:justify-single-word="false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2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0pt" style:font-size-asian="10pt" style:font-name-complex="Georgia"/>
    </style:style>
    <style:style style:name="P17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240209" style:font-size-asian="14pt" style:font-weight-asian="normal" style:font-name-complex="Georgia" style:font-weight-complex="normal"/>
    </style:style>
    <style:style style:name="P20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2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T1" style:family="text">
      <style:text-properties style:font-name="Georgia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Georgia" fo:font-size="10pt" fo:font-style="italic" style:font-size-asian="10pt" style:font-style-asian="italic" style:font-name-complex="Arial" style:font-style-complex="italic"/>
    </style:style>
    <style:style style:name="T3" style:family="text">
      <style:text-properties style:font-name="Georgia" fo:font-size="10pt" style:font-size-asian="10pt" style:font-name-complex="Arial"/>
    </style:style>
    <style:style style:name="T4" style:family="text">
      <style:text-properties style:font-name="Georgia" fo:font-size="10pt" style:font-size-asian="10pt" style:font-name-complex="Georgia"/>
    </style:style>
    <style:style style:name="T5" style:family="text">
      <style:text-properties style:font-name="Georgia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7" style:family="text">
      <style:text-properties style:font-name="Georgia" fo:font-size="14pt" officeooo:rsid="0020ea70" style:font-size-asian="14pt" style:font-name-complex="Georgia"/>
    </style:style>
    <style:style style:name="T8" style:family="text">
      <style:text-properties officeooo:rsid="001edf6b"/>
    </style:style>
    <style:style style:name="T9" style:family="text">
      <style:text-properties officeooo:rsid="0020ea70"/>
    </style:style>
    <style:style style:name="T10" style:family="text">
      <style:text-properties officeooo:rsid="00139746"/>
    </style:style>
    <style:style style:name="T11" style:family="text">
      <style:text-properties officeooo:rsid="0025e788"/>
    </style:style>
    <style:style style:name="T12" style:family="text">
      <style:text-properties officeooo:rsid="00264c9c"/>
    </style:style>
    <style:style style:name="T13" style:family="text">
      <style:text-properties officeooo:rsid="002678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SCHEDA <text:span text:style-name="T9">4</text:span></text:h>
      <text:h text:style-name="P19" text:outline-level="4"><text:span text:style-name="T7">(da trasmettere entro il </text:span><text:span text:style-name="T11">2</text:span><text:span text:style-name="T12">6</text:span><text:span text:style-name="T7">/9/20</text:span><text:span text:style-name="T10">2</text:span><text:span text:style-name="T11">2</text:span><text:span text:style-name="T7">)</text:span></text:h>
      <text:h text:style-name="P18" text:outline-level="4">A. S. 20<text:span text:style-name="T8">2</text:span><text:span text:style-name="T11">2</text:span>/20<text:span text:style-name="T8">2</text:span><text:span text:style-name="T11">3</text:span> <text:s/>– ORARIO utilizzo palestre</text:h>
      <text:p text:style-name="P12"/>
      <text:p text:style-name="P2">Si prega di compilare un prospetto per ogni spazio utilizzato indicando:</text:p>
      <text:p text:style-name="P2">a) l’orario, il numero delle classi, se la scelta è stata quella di impartire le lezioni per classi;</text:p>
      <text:p text:style-name="P2">b) l’orario, il numero di squadre maschili e femminili con il numero di alunni e alunne che le compongono</text:p>
      <text:p text:style-name="P2"><text:s text:c="5"/>qualora <text:s/>la scelta è stata quella di impartire le lezioni per squadre.</text:p>
      <text:p text:style-name="P6"/>
      <text:p text:style-name="P13"><text:span text:style-name="T1">SCUOLA</text:span><text:span text:style-name="T2">: </text:span><text:span text:style-name="T3"><text:s/></text:span><text:span text:style-name="T5">_________________________________</text:span></text:p>
      <text:p text:style-name="P4"/>
      <text:h text:style-name="P16" text:outline-level="2">PALESTRA: <text:s/>______________________________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Ore</text:p>
          </table:table-cell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4">Martedì</text:p>
          </table:table-cell>
          <table:table-cell table:style-name="Tabella1.A1" office:value-type="string">
            <text:p text:style-name="P4">Mercoledì</text:p>
          </table:table-cell>
          <table:table-cell table:style-name="Tabella1.A1" office:value-type="string">
            <text:p text:style-name="P4">Giovedì</text:p>
          </table:table-cell>
          <table:table-cell table:style-name="Tabella1.A1" office:value-type="string">
            <text:p text:style-name="P4">Venerdì</text:p>
          </table:table-cell>
          <table:table-cell table:style-name="Tabella1.G1" office:value-type="string">
            <text:p text:style-name="P4">Sabato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</table:table>
      <text:p text:style-name="P14"/>
      <text:h text:style-name="P20" text:outline-level="5"><text:span text:style-name="T6">DATA <text:s/>INIZIO UTILIZZO:</text:span><text:span text:style-name="T4"> <text:s/></text:span></text:h>
      <text:h text:style-name="P21" text:outline-level="5">(da compilare solo per le palestre esterne) <text:s/></text:h>
      <text:p text:style-name="P3"/>
      <text:p text:style-name="P3"/>
      <text:h text:style-name="P22" text:outline-level="5">REFERENTE :______________________________ TEL. __________________</text:h>
      <text:p text:style-name="P8"/>
      <text:p text:style-name="P10"/>
      <text:p text:style-name="P10"/>
      <text:p text:style-name="P1">Data di compilazione <text:s text:c="2"/>___________________ <text:s text:c="11"/></text:p>
      <text:p text:style-name="P3"/>
      <text:p text:style-name="P3"/>
      <text:p text:style-name="P3"/>
      <text:p text:style-name="P4"><text:tab/><text:tab/><text:tab/><text:tab/><text:tab/> <text:s/>IL DIRIGENTE SCOLASTICO</text:p>
      <text:p text:style-name="P4"/>
      <text:p text:style-name="P4"><text:tab/><text:tab/><text:tab/><text:tab/><text:tab/>__________________________</text:p>
      <text:p text:style-name="P3"/>
      <text:p text:style-name="P15"><text:s text:c="3"/><text:tab/><text:tab/><text:tab/><text:tab/><text:tab/><text:tab/><text:tab/><text:tab/> <text:s/></text:p>
      <text:p text:style-name="P15"/>
      <text:p text:style-name="P11">Mod. 6.0 <text:s/>4/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CHEDA 4  (da trasmettere entro il 1/10/2014)</dc:title>
    <meta:initial-creator>mimmo.a</meta:initial-creator>
    <meta:creation-date>2014-06-09T12:46:00</meta:creation-date>
    <dc:date>2022-06-22T13:34:12.083000000</dc:date>
    <meta:editing-cycles>21</meta:editing-cycles>
    <meta:editing-duration>P2171DT9H40M11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4" meta:word-count="109" meta:character-count="841" meta:non-whitespace-character-count="700"/>
  </office:meta>
</office:document-meta>
</file>