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64cm" fo:margin-right="0.004cm" table:align="margins" style:writing-mode="lr-tb"/>
    </style:style>
    <style:style style:name="Tabella1.A" style:family="table-column">
      <style:table-column-properties style:column-width="1.718cm" style:rel-column-width="6649*"/>
    </style:style>
    <style:style style:name="Tabella1.B" style:family="table-column">
      <style:table-column-properties style:column-width="2.54cm" style:rel-column-width="9830*"/>
    </style:style>
    <style:style style:name="Tabella1.C" style:family="table-column">
      <style:table-column-properties style:column-width="2.858cm" style:rel-column-width="11059*"/>
    </style:style>
    <style:style style:name="Tabella1.F" style:family="table-column">
      <style:table-column-properties style:column-width="2.619cm" style:rel-column-width="10137*"/>
    </style:style>
    <style:style style:name="Tabella1.G" style:family="table-column">
      <style:table-column-properties style:column-width="1.801cm" style:rel-column-width="697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Georgia" fo:font-size="11pt" style:font-size-asian="11pt" style:font-name-complex="Arial"/>
    </style:style>
    <style:style style:name="P7" style:family="paragraph" style:parent-style-name="Header">
      <style:paragraph-properties fo:margin-left="0cm" fo:margin-right="0cm" fo:text-indent="0cm" style:auto-text-indent="false" style:snap-to-layout-grid="false">
        <style:tab-stops/>
      </style:paragraph-properties>
      <style:text-properties style:font-name="Georgia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text-underline-style="solid" style:text-underline-width="auto" style:text-underline-color="font-color" style:font-size-asian="11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style:font-name-complex="Arial"/>
    </style:style>
    <style:style style:name="P1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style:font-name-complex="Arial"/>
    </style:style>
    <style:style style:name="P12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Heading_20_2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Georgia" fo:font-size="11pt" style:font-size-asian="11pt" style:font-name-complex="Georgia"/>
    </style:style>
    <style:style style:name="P16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officeooo:paragraph-rsid="00144592" style:font-size-asian="14pt" style:font-weight-asian="bold" style:font-name-complex="Georgia" style:font-weight-complex="bold"/>
    </style:style>
    <style:style style:name="P17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144592" style:font-size-asian="14pt" style:font-weight-asian="normal" style:font-name-complex="Georgia" style:font-weight-complex="normal"/>
    </style:style>
    <style:style style:name="P18" style:family="paragraph" style:parent-style-name="Heading_20_4">
      <style:paragraph-properties fo:margin-left="0cm" fo:margin-right="0cm" fo:text-indent="0cm" style:auto-text-indent="false"/>
    </style:style>
    <style:style style:name="P19" style:family="paragraph" style:parent-style-name="Heading_20_5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</style:style>
    <style:style style:name="P20" style:family="paragraph" style:parent-style-name="Heading_20_5">
      <style:paragraph-properties fo:margin-left="0cm" fo:margin-right="0cm" fo:orphans="0" fo:widows="0" fo:text-indent="0cm" style:auto-text-indent="false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1" style:family="paragraph" style:parent-style-name="Heading_20_5">
      <style:paragraph-properties fo:margin-left="0cm" fo:margin-right="0cm" fo:orphans="0" fo:widows="0" fo:text-indent="0cm" style:auto-text-indent="false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P22" style:family="paragraph" style:parent-style-name="Heading_20_5">
      <style:paragraph-properties fo:margin-left="0cm" fo:margin-right="0cm" fo:orphans="0" fo:widows="0" fo:text-indent="0cm" style:auto-text-indent="false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Georgia" style:font-style-complex="normal" style:font-weight-complex="bold"/>
    </style:style>
    <style:style style:name="T2" style:family="text">
      <style:text-properties style:font-name="Georgia" fo:font-size="14pt" fo:font-style="normal" style:text-underline-style="solid" style:text-underline-width="auto" style:text-underline-color="font-color" fo:font-weight="bold" officeooo:rsid="00104eb3" style:font-size-asian="14pt" style:font-style-asian="normal" style:font-weight-asian="bold" style:font-name-complex="Georgia" style:font-style-complex="normal" style:font-weight-complex="bold"/>
    </style:style>
    <style:style style:name="T3" style:family="text">
      <style:text-properties style:font-name="Georgia" fo:font-size="14pt" fo:font-style="normal" style:text-underline-style="solid" style:text-underline-width="auto" style:text-underline-color="font-color" fo:font-weight="bold" officeooo:rsid="0011eebd" style:font-size-asian="14pt" style:font-style-asian="normal" style:font-weight-asian="bold" style:font-name-complex="Georgia" style:font-style-complex="normal" style:font-weight-complex="bold"/>
    </style:style>
    <style:style style:name="T4" style:family="text">
      <style:text-properties style:font-name="Georgia" fo:font-size="14pt" fo:font-style="normal" style:text-underline-style="solid" style:text-underline-width="auto" style:text-underline-color="font-color" fo:font-weight="bold" officeooo:rsid="0016582d" style:font-size-asian="14pt" style:font-style-asian="normal" style:font-weight-asian="bold" style:font-name-complex="Georgia" style:font-style-complex="normal" style:font-weight-complex="bold"/>
    </style:style>
    <style:style style:name="T5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6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Georgia" fo:font-size="11pt" style:font-size-asian="11pt" style:font-name-complex="Arial"/>
    </style:style>
    <style:style style:name="T9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11" style:family="text">
      <style:text-properties style:font-name="Georgia" fo:font-size="10pt" style:font-size-asian="10pt" style:font-name-complex="Georgia"/>
    </style:style>
    <style:style style:name="T12" style:family="text">
      <style:text-properties style:font-name-complex="Arial"/>
    </style:style>
    <style:style style:name="T13" style:family="text">
      <style:text-properties officeooo:rsid="00139746"/>
    </style:style>
    <style:style style:name="T14" style:family="text">
      <style:text-properties officeooo:rsid="001658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SCHEDA 2 <text:s text:c="2"/></text:h>
      <text:h text:style-name="P17" text:outline-level="4">(da trasmettere entro il 6/9/20<text:span text:style-name="T13">2</text:span><text:span text:style-name="T14">2</text:span>)</text:h>
      <text:h text:style-name="P18" text:outline-level="4"><text:span text:style-name="T1">A. S. 20</text:span><text:span text:style-name="T2">2</text:span><text:span text:style-name="T4">2</text:span><text:span text:style-name="T1">/20</text:span><text:span text:style-name="T2">2</text:span><text:span text:style-name="T4">3</text:span><text:span text:style-name="T5"> – ORARIO utilizzo palestre</text:span></text:h>
      <text:p text:style-name="P10"/>
      <text:p text:style-name="P1">Si prega di compilare un prospetto per ogni spazio utilizzato indicando:</text:p>
      <text:p text:style-name="P1">a) l’orario, il numero delle classi, se la scelta è stata quella di impartire le lezioni per classi;</text:p>
      <text:p text:style-name="P1">b) l’orario, il numero di squadre maschili e femminili con il numero di alunni e alunne che le compongono qualora <text:s/>la scelta è stata quella di impartire le lezioni per squadre.</text:p>
      <text:p text:style-name="P11"/>
      <text:p text:style-name="P13"><text:span text:style-name="T6">SCUOLA</text:span><text:span text:style-name="T7">: </text:span><text:span text:style-name="T8"><text:s/></text:span><text:span text:style-name="T9">________________________________</text:span></text:p>
      <text:p text:style-name="P4"/>
      <text:h text:style-name="P15" text:outline-level="2">PALESTRA: <text:s/>______________________________</text:h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Ore</text:p>
          </table:table-cell>
          <table:table-cell table:style-name="Tabella1.A1" office:value-type="string">
            <text:p text:style-name="P5">Lunedì</text:p>
          </table:table-cell>
          <table:table-cell table:style-name="Tabella1.A1" office:value-type="string">
            <text:p text:style-name="P5">Martedì</text:p>
          </table:table-cell>
          <table:table-cell table:style-name="Tabella1.A1" office:value-type="string">
            <text:p text:style-name="P5">Mercoledì</text:p>
          </table:table-cell>
          <table:table-cell table:style-name="Tabella1.A1" office:value-type="string">
            <text:p text:style-name="P5">Giovedì</text:p>
          </table:table-cell>
          <table:table-cell table:style-name="Tabella1.A1" office:value-type="string">
            <text:p text:style-name="P5">Venerdì</text:p>
          </table:table-cell>
          <table:table-cell table:style-name="Tabella1.G1" office:value-type="string">
            <text:p text:style-name="P5">Sabato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</table:table>
      <text:p text:style-name="P14"/>
      <text:h text:style-name="P19" text:outline-level="5"><text:span text:style-name="T10">DATA <text:s/>INIZIO UTILIZZO:</text:span><text:span text:style-name="T11"> <text:s/></text:span></text:h>
      <text:h text:style-name="P20" text:outline-level="5">(da compilare solo per le palestre esterne) <text:s/></text:h>
      <text:h text:style-name="P21" text:outline-level="5"/>
      <text:h text:style-name="P22" text:outline-level="5"/>
      <text:h text:style-name="P23" text:outline-level="5">REFERENTE :______________________________ TEL. __________________</text:h>
      <text:p text:style-name="P8"/>
      <text:p text:style-name="P2">Data di compilazione <text:s text:c="2"/>___________________ <text:s text:c="11"/></text:p>
      <text:p text:style-name="P3"/>
      <text:p text:style-name="P3"><text:s text:c="12"/></text:p>
      <text:p text:style-name="P14"><text:span text:style-name="T12"><text:tab/><text:tab/><text:tab/><text:tab/><text:tab/><text:tab/><text:tab/><text:tab/><text:tab/><text:tab/><text:tab/><text:tab/><text:tab/><text:tab/><text:tab/><text:tab/><text:tab/><text:tab/><text:tab/><text:tab/><text:tab/>IL DIRIGENTE SCOLASTICO</text:span> <text:tab/><text:tab/><text:tab/><text:tab/><text:tab/><text:tab/><text:tab/><text:tab/><text:tab/><text:tab/><text:tab/><text:tab/><text:tab/><text:tab/><text:tab/><text:tab/><text:tab/><text:tab/><text:tab/><text:tab/> <text:s text:c="16"/><text:tab/>___________________________<text:tab/></text:p>
      <text:p text:style-name="P12">Mod. 6.0 <text:s/>2/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9.208cm" fo:margin-right="0cm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CHEDA 2 (da trasmettere entro il 6/9/2014)</dc:title>
    <meta:initial-creator>mimmo.a</meta:initial-creator>
    <meta:creation-date>2014-06-09T12:45:00</meta:creation-date>
    <dc:date>2022-06-22T13:30:36.751000000</dc:date>
    <meta:editing-cycles>25</meta:editing-cycles>
    <meta:editing-duration>P2171DT9H47M14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22" meta:word-count="109" meta:character-count="886" meta:non-whitespace-character-count="699"/>
  </office:meta>
</office:document-meta>
</file>