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Georgi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12" style:family="paragraph" style:parent-style-name="Corpo_20_del_20_testo_20_3">
      <style:text-properties style:font-size-complex="12pt"/>
    </style:style>
    <style:style style:name="P13" style:family="paragraph" style:parent-style-name="Corpo_20_del_20_testo_20_2">
      <style:text-properties style:font-size-complex="12pt"/>
    </style:style>
    <style:style style:name="P14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cm"/>
          <style:tab-stop style:position="3.13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style-complex="italic" style:font-weight-complex="bold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 style:vertical-align="auto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0f7106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officeooo:rsid="000f7106" officeooo:paragraph-rsid="000f7106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f7106" officeooo:paragraph-rsid="000f710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WW8Num6">
      <style:paragraph-properties fo:margin-left="0cm" fo:margin-right="0cm" fo:line-height="150%" fo:text-align="justify" style:justify-single-word="false" fo:text-indent="-0.647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6">
      <style:paragraph-properties fo:margin-left="0cm" fo:margin-right="0cm" fo:line-height="150%" fo:text-align="justify" style:justify-single-word="false" fo:text-indent="-0.647cm" style:auto-text-indent="false"/>
    </style:style>
    <style:style style:name="P30" style:family="paragraph" style:parent-style-name="Heading_20_3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style:font-name-asian="Georgia" style:font-size-asian="12pt" style:font-size-complex="12pt"/>
    </style:style>
    <style:style style:name="T7" style:family="text">
      <style:text-properties fo:font-size="12pt" fo:font-weight="bold" style:font-name-asian="Georgia" style:font-size-asian="12pt" style:font-weight-asian="bold" style:font-size-complex="12pt"/>
    </style:style>
    <style:style style:name="T8" style:family="text">
      <style:text-properties officeooo:rsid="000f710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7106" style:font-weight-asian="bold" style:font-weight-complex="bold"/>
    </style:style>
    <style:style style:name="T11" style:family="text">
      <style:text-properties fo:language="en" fo:country="US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AVVISO RICOGNITIVO PER LA </text:span><text:span text:style-name="T9">RICERCA DI </text:span><text:span text:style-name="T10">IMPIANTI SPORTIVI NEL TERRITORIO DELLA PROVINCIA DI MODENA. </text:span></text:p>
      <text:h text:style-name="P30" text:outline-level="3"><text:tab/></text:h>
      <text:p text:style-name="P12">DICHIARAZIONE SOSTITUTIVA DI ATTO NOTORIO</text:p>
      <text:p text:style-name="P12">redatta ai sensi degli artt. 46 e 47 del <text:s/>D.P.R. N. 445/2000 e s.m.i.</text:p>
      <text:p text:style-name="P1"/>
      <text:p text:style-name="P1">Il/La sottoscritto/a ________________________________________</text:p>
      <text:p text:style-name="P13">nato/a a _____________________________ prov. __________ <text:s/></text:p>
      <text:p text:style-name="P13">il________________cittadinanza ________________________________</text:p>
      <text:p text:style-name="P20">residente a ______________________________________________ c.a.p.__________</text:p>
      <text:p text:style-name="P20">via ______________________________________ <text:span text:style-name="T8">n. </text:span><text:span text:style-name="T11">___________ <text:s text:c="2"/></text:span></text:p>
      <text:p text:style-name="P20"><text:span text:style-name="T11">C.F. _____________________________</text:span></text:p>
      <text:p text:style-name="P24">tel. __________________________ <text:s/><text:span text:style-name="T8">fax _____________________________</text:span></text:p>
      <text:p text:style-name="P25">indirizzo pec ________________________________________________________</text:p>
      <text:p text:style-name="P7"><text:s/></text:p>
      <text:p text:style-name="P15"><text:span text:style-name="Car._20_predefinito_20_paragrafo"><text:span text:style-name="T1">in qualità di: (</text:span></text:span><text:span text:style-name="Car._20_predefinito_20_paragrafo"><text:span text:style-name="T3">barrare la casella che interessa</text:span></text:span><text:span text:style-name="Car._20_predefinito_20_paragrafo"><text:span text:style-name="T1">)</text:span></text:span></text:p>
      <text:p text:style-name="P16">[_]<text:tab/>Legale rappresentante</text:p>
      <text:p text:style-name="P16">[_] <text:s text:c="6"/>Tutore (atto di nomina Rep.n. ................ <text:s/>del ..................................)</text:p>
      <text:p text:style-name="P16">[_]<text:tab/>Curatore (atto di nomina Rep.n. ................ <text:s/>del ..................................)</text:p>
      <text:p text:style-name="P16">[_]<text:tab/>Altro (da specificare) ........................................................................….<text:tab/><text:tab/><text:tab/>…………….……………………………………...</text:p>
      <text:p text:style-name="P9"><text:span text:style-name="Car._20_predefinito_20_paragrafo"><text:span text:style-name="T6"><text:s/></text:span></text:span><text:span text:style-name="Car._20_predefinito_20_paragrafo"><text:span text:style-name="T1"><text:tab/><text:tab/><text:tab/> <text:s text:c="13"/></text:span></text:span></text:p>
      <text:p text:style-name="P1">della Ditta___________________________________________________</text:p>
      <text:p text:style-name="P1">con sede in ______________________________ c.a.p. ___________ <text:s/></text:p>
      <text:p text:style-name="P1">via ______________________________________ n. _____________</text:p>
      <text:p text:style-name="P1">P. IVA ______________________________</text:p>
      <text:p text:style-name="P1">tel.___________________________ <text:s text:c="3"/>fax. _______________</text:p>
      <text:p text:style-name="P1">indirizzo e-mail: __________________________________________</text:p>
      <text:p text:style-name="P1">indirizzo PEC: __________________________________________</text:p>
      <text:p text:style-name="P1"/>
      <text:p text:style-name="P14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4">DICHIARA</text:p>
      <text:p text:style-name="P9"><text:span text:style-name="Car._20_predefinito_20_paragrafo"><text:span text:style-name="T7"><text:s/></text:span></text:span><text:span text:style-name="Car._20_predefinito_20_paragrafo"><text:span text:style-name="T4">SE PERSONA FISICA</text:span></text:span></text:p>
      <text:p text:style-name="P17">- di non avere riportato condanne definitive per nessuno dei reati elencati all’art. 80 comma 1 del D.Lgs. n. 50/2016;</text:p>
      <text:p text:style-name="P17"><text:soft-page-break/>- di non essere interdetto, inabilitato o fallito e che non sono in corso procedure per la dichiarazione di nessuno di tali stati alla data del presente avviso;</text:p>
      <text:p text:style-name="P17">- di inesistenza, alla data del presente avviso, a proprio carico di cause di incapacità a contrarre con la P.A.</text:p>
      <text:p text:style-name="P17"/>
      <text:p text:style-name="P8">SE PERSONA GIURIDICA</text:p>
      <text:p text:style-name="P22">- che la Ditta risulta iscritta nel Registro delle Imprese della C.C.I.A. <text:s/>di________________</text:p>
      <text:p text:style-name="P2">- numero di iscrizione _______________________________________</text:p>
      <text:p text:style-name="P2">- data di iscrizione _________________________________________</text:p>
      <text:p text:style-name="P2">- durata / data termine della Ditta ______________________________</text:p>
      <text:p text:style-name="P2">- forma giuridica della Ditta concorrente ___________________________</text:p>
      <text:p text:style-name="P5">- attività svolta dalla Ditta __________________________________</text:p>
      <text:p text:style-name="P5">- organi di amministrazione e i dati anagrafici delle persone che compongono, nonché dei poteri loro conferiti: 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5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5">_____________________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5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Corpo_20_del_20_testo_20_2">- che a carico di detti soggetti non sussistono condizioni ostative o inibizioni a contrarre con la P.A. e gli stessi non hanno riportato condanne definitive per nessuno dei reati elencati all’art. 80 comma 3 del D.Lgs. n. 50/2016;</text:p>
      <text:p text:style-name="Corpo_20_del_20_testo_20_2">- che la ditta non si trova <text:s/>in stato di fallimento, liquidazione o situazione <text:s/>equivalente e non ha presentato domanda di concordato e di amministrazione controllata e che non sono a tutt’oggi in corso procedure per la dichiarazione di taluno di tali stati;</text:p>
      <text:p text:style-name="Corpo_20_del_20_testo_20_2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Corpo_20_del_20_testo_20_2"><text:span text:style-name="Car._20_predefinito_20_paragrafo"><text:span text:style-name="T1">- </text:span></text:span><text:span text:style-name="Car._20_predefinito_20_paragrafo"><text:span text:style-name="T2"><text:s/>che a carico della Ditta non è stata applicata la sanzione interdittiva di cui all'art. 9 comma 2 lettera c) del D. Lgs. n. 231/2001 o altra sanzione che comporta il divieto a contrarre con la P.A.;</text:span></text:span></text:p>
      <text:p text:style-name="P3"><text:soft-page-break/></text:p>
      <text:p text:style-name="P27"><text:span text:style-name="T5"><text:tab/></text:span><text:span text:style-name="T4">SE SOCIETA’ COOPERATIVA O CONSORZIO</text:span></text:p>
      <text:p text:style-name="P21">- di essere iscritta dal _______________ nell'apposito registro presso:</text:p>
      <text:p text:style-name="P23">[ <text:s/>] <text:s/>la Prefettura di _________________________</text:p>
      <text:p text:style-name="P23">[ <text:s/>] <text:s/>l’Albo Nazionale delle Società Cooperative e dei Consorzi a mutualità prevalente .</text:p>
      <text:p text:style-name="P21"/>
      <text:p text:style-name="P6"/>
      <text:p text:style-name="P6">Luogo <text:s/>e Data <text:s/>______________________________</text:p>
      <text:p text:style-name="P6"/>
      <text:p text:style-name="P6"/>
      <text:p text:style-name="P6"/>
      <text:p text:style-name="P6">Firma leggibile del dichiarante <text:s/>___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i allega alla presente dichiarazione:</text:p>
      <text:p text:style-name="P11">- copia fotostatica di un documento di identità del dichiarante in corso di validità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/>
    </style:style>
    <style:style style:name="proposta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Georgia" style:font-family-complex="Georgia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_5f_CharLFO4LVL2" style:display-name="WW_CharLFO4LVL2" style:family="text">
      <style:text-properties style:font-name-complex="Georgia" style:font-family-complex="Georgia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WW_5f_CharLFO2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6LVL2" text:bullet-char="">
        <style:list-level-properties text:list-level-position-and-space-mode="label-alignment">
          <style:list-level-label-alignment text:label-followed-by="listtab" fo:text-indent="-1.244cm" fo:margin-left="2.51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3.674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number text:level="3" text:style-name="WW_5f_CharLFO7LVL3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96cm" style:rel-width="scale" svg:height="0.404cm" style:rel-height="scale" draw:z-index="2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								</dc:title>
    <meta:initial-creator>provincia di modena</meta:initial-creator>
    <meta:creation-date>2008-04-17T07:58:00Z</meta:creation-date>
    <dc:date>2022-03-15T14:26:53.683000000</dc:date>
    <meta:print-date>2013-06-25T11:37:00Z</meta:print-date>
    <meta:editing-cycles>15</meta:editing-cycles>
    <meta:editing-duration>PT1H52M50S</meta:editing-duration>
    <meta:document-statistic meta:table-count="0" meta:image-count="0" meta:object-count="0" meta:page-count="3" meta:paragraph-count="60" meta:word-count="534" meta:character-count="5087" meta:non-whitespace-character-count="4552"/>
    <meta:template xlink:type="simple" xlink:actuate="onRequest" xlink:title="" xlink:href="Normal.dotm"/>
  </office:meta>
</office:document-meta>
</file>