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196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0fe20e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>
        <style:tab-stops>
          <style:tab-stop style:position="2.196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language="en" fo:country="US" officeooo:rsid="000fe20e" officeooo:paragraph-rsid="000fe20e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Georg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Georgia" style:font-size-complex="12pt" style:font-weight-complex="bold"/>
    </style:style>
    <style:style style:name="P15" style:family="paragraph" style:parent-style-name="Corpo_20_del_20_testo_20_3">
      <style:text-properties style:font-size-complex="12pt"/>
    </style:style>
    <style:style style:name="P16" style:family="paragraph" style:parent-style-name="Corpo_20_del_20_testo_20_2">
      <style:text-properties style:font-size-complex="12pt"/>
    </style:style>
    <style:style style:name="P17" style:family="paragraph" style:parent-style-name="Corpo_20_del_20_testo_20_2">
      <style:paragraph-properties>
        <style:tab-stops>
          <style:tab-stop style:position="1.251cm"/>
        </style:tab-stops>
      </style:paragraph-properties>
      <style:text-properties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Rientro_20_corpo_20_del_20_testo_20_2">
      <style:paragraph-properties fo:margin-left="0cm" fo:margin-right="0cm" fo:text-indent="0cm" style:auto-text-indent="false">
        <style:tab-stops>
          <style:tab-stop style:position="2cm"/>
          <style:tab-stop style:position="3.133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2.09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Rientro_20_corpo_20_del_20_testo_20_3">
      <style:paragraph-properties fo:margin-left="-0.101cm" fo:margin-right="0cm" fo:text-indent="0cm" style:auto-text-indent="false">
        <style:tab-stops>
          <style:tab-stop style:position="3.133cm"/>
        </style:tab-stops>
      </style:paragraph-properties>
    </style:style>
    <style:style style:name="P22" style:family="paragraph" style:parent-style-name="Rientro_20_corpo_20_del_20_testo_20_3">
      <style:paragraph-properties fo:margin-left="2.498cm" fo:margin-right="0cm" fo:text-indent="0cm" style:auto-text-indent="false">
        <style:tab-stops>
          <style:tab-stop style:position="3.133cm"/>
        </style:tab-stops>
      </style:paragraph-properties>
      <style:text-properties style:font-name="Georg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Georgia" style:font-size-complex="12pt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1.789cm" style:auto-text-indent="false">
        <style:tab-stops>
          <style:tab-stop style:position="1.251cm"/>
        </style:tab-stops>
      </style:paragraph-properties>
      <style:text-properties fo:font-size="12pt" fo:font-style="italic" style:text-underline-style="solid" style:text-underline-width="auto" style:text-underline-color="font-color" fo:font-weight="bold" officeooo:paragraph-rsid="000fe20e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647cm" style:auto-text-indent="false"/>
    </style:style>
    <style:style style:name="P25" style:family="paragraph" style:parent-style-name="Heading_20_3">
      <style:paragraph-properties fo:text-align="justify" style:justify-single-word="false"/>
    </style:style>
    <style:style style:name="P26" style:family="paragraph" style:parent-style-name="Standard" style:master-page-name="MP0">
      <style:paragraph-properties fo:text-align="justify" style:justify-single-word="false" style:page-number="auto" fo:break-before="page" style:vertical-align="auto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fo:language="en" fo:country="US" officeooo:paragraph-rsid="000fe20e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2pt" fo:language="en" fo:country="US" style:font-name-asian="Georgia" style:font-size-asian="12pt" style:font-size-complex="12pt"/>
    </style:style>
    <style:style style:name="P29" style:family="paragraph" style:parent-style-name="Standard">
      <style:paragraph-properties fo:text-align="center" style:justify-single-word="false" style:vertical-align="auto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-1.789cm" style:auto-text-indent="false">
        <style:tab-stops>
          <style:tab-stop style:position="1.251cm"/>
        </style:tab-stops>
      </style:paragraph-properties>
      <style:text-properties fo:font-size="12pt" fo:font-style="italic" style:text-underline-style="none" fo:font-weight="bold" officeooo:paragraph-rsid="000fe20e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P31" style:family="paragraph" style:parent-style-name="Standard" style:list-style-name="WW8Num6">
      <style:paragraph-properties fo:margin-left="0cm" fo:margin-right="0cm" fo:line-height="150%" fo:text-align="justify" style:justify-single-word="false" fo:text-indent="-0.647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officeooo:rsid="000fe20e" style:font-size-asian="12pt" style:font-size-complex="12pt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T5" style:family="text">
      <style:text-properties fo:font-size="12pt" style:font-name-asian="Georgia" style:font-size-asian="12pt" style:font-size-complex="12pt"/>
    </style:style>
    <style:style style:name="T6" style:family="text">
      <style:text-properties fo:font-size="12pt" fo:font-weight="bold" style:font-name-asian="Georgia" style:font-size-asian="12pt" style:font-weight-asian="bold" style:font-size-complex="12pt"/>
    </style:style>
    <style:style style:name="T7" style:family="text">
      <style:text-properties fo:font-size="12pt" fo:language="en" fo:country="US" style:font-name-asian="Georgia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language="en" fo:country="US"/>
    </style:style>
    <style:style style:name="T11" style:family="text">
      <style:text-properties officeooo:rsid="000fe20e"/>
    </style:style>
    <style:style style:name="T12" style:family="text">
      <style:text-properties style:text-underline-style="none"/>
    </style:style>
    <style:style style:name="T13" style:family="text">
      <style:text-properties officeooo:rsid="0013650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3650e" style:font-weight-asian="bold" style:font-weight-complex="bold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INDAGINE ESPLORATIVA DI MERCATO PER LA RICERCA DI IMMOBILI DA ASSUMERE IN LOCAZIONE PASSIVA PER FINALITA’ <text:s/>SCOLASTICHE.</text:p>
      <text:p text:style-name="P29"><text:span text:style-name="T14">AVVISO DEL </text:span><text:span text:style-name="T15">28/03/2022</text:span></text:p>
      <text:h text:style-name="P25" text:outline-level="3"><text:tab/></text:h>
      <text:p text:style-name="P15">DICHIARAZIONE SOSTITUTIVA DI ATTO NOTORIO</text:p>
      <text:p text:style-name="P15">redatta ai sensi degli artt. 46 e 47 del <text:s/>D.P.R. N. 445/2000 e s.m.i.</text:p>
      <text:p text:style-name="P1"/>
      <text:p text:style-name="P1">Il/La sottoscritto/a ________________________________________</text:p>
      <text:p text:style-name="P16">nato/a a _____________________________ prov. __________ <text:s/></text:p>
      <text:p text:style-name="P16">il________________cittadinanza ________________________________</text:p>
      <text:p text:style-name="P5">residente a ______________________________________________ c.a.p.__________</text:p>
      <text:p text:style-name="P5">via ______________________________________<text:span text:style-name="T10">n. ____________</text:span></text:p>
      <text:p text:style-name="P27">C.F. ___________________________________</text:p>
      <text:p text:style-name="P10">tel. __________________________</text:p>
      <text:p text:style-name="P11">indirizzo mail ____________________________________________________</text:p>
      <text:p text:style-name="P11">indirizzo PEC ____________________________________________________</text:p>
      <text:p text:style-name="P28"/>
      <text:p text:style-name="P12"><text:span text:style-name="T7"><text:s/></text:span><text:span text:style-name="Car._20_predefinito_20_paragrafo"><text:span text:style-name="T1">in qualità di:</text:span></text:span><text:span text:style-name="Car._20_predefinito_20_paragrafo"><text:span text:style-name="T8"> (</text:span></text:span><text:span text:style-name="Car._20_predefinito_20_paragrafo"><text:span text:style-name="T9">barrare la casella che interessa</text:span></text:span><text:span text:style-name="Car._20_predefinito_20_paragrafo"><text:span text:style-name="T8">)</text:span></text:span></text:p>
      <text:p text:style-name="P18">[_]<text:tab/>Legale rappresentante</text:p>
      <text:p text:style-name="P18">[_] <text:s text:c="6"/>Tutore (atto di nomina Rep.n. ................ <text:s/>del ..................................)</text:p>
      <text:p text:style-name="P18">[_]<text:tab/>Curatore (atto di nomina Rep.n. ................ <text:s/>del ..................................)</text:p>
      <text:p text:style-name="P18">[_]<text:tab/>Altro (da specificare) ........................................................................….<text:tab/><text:tab/><text:tab/>…………….……………………………………...</text:p>
      <text:p text:style-name="P12"><text:span text:style-name="Car._20_predefinito_20_paragrafo"><text:span text:style-name="T5"><text:s/></text:span></text:span><text:span text:style-name="Car._20_predefinito_20_paragrafo"><text:span text:style-name="T1"><text:tab/><text:tab/><text:tab/> <text:s text:c="13"/></text:span></text:span></text:p>
      <text:p text:style-name="P1">della Ditta___________________________________________________</text:p>
      <text:p text:style-name="P1">con sede in ______________________________ c.a.p. ___________ <text:s/></text:p>
      <text:p text:style-name="P1">via ______________________________________ n. _____________</text:p>
      <text:p text:style-name="P1">P. IVA ______________________________</text:p>
      <text:p text:style-name="P1">tel.___________________________ <text:s text:c="3"/>fax. _______________</text:p>
      <text:p text:style-name="P1">indirizzo e-mail: __________________________________________</text:p>
      <text:p text:style-name="P1">indirizzo PEC: __________________________________________</text:p>
      <text:p text:style-name="P1"/>
      <text:p text:style-name="P17">ai sensi dell’art. 76 del D.P.R. 28.12.2000 n. 445, consapevole che la dichiarazione mendace è punita ai sensi del Codice Penale e delle leggi speciali in materia, ai fini della partecipazione all’indagine esplorativa di mercato indicata <text:s/>in <text:s/>oggetto</text:p>
      <text:p text:style-name="P6">DICHIARA</text:p>
      <text:p text:style-name="P12"><text:span text:style-name="Car._20_predefinito_20_paragrafo"><text:span text:style-name="T6"><text:s/></text:span></text:span><text:span text:style-name="Car._20_predefinito_20_paragrafo"><text:span text:style-name="T4">SE PERSONA FISICA</text:span></text:span></text:p>
      <text:p text:style-name="P19"><text:soft-page-break/>- di non avere riportato condanne definitive per nessuno dei reati elencati all’art. 80 comma 1 del D.Lgs. n. 50/2016;</text:p>
      <text:p text:style-name="P19">- di non essere interdetto, inabilitato o fallito e che non sono in corso procedure per la dichiarazione di nessuno di tali stati alla data del presente avviso;</text:p>
      <text:p text:style-name="P19">- di inesistenza, alla data del presente avviso, a proprio carico di cause di incapacità a contrarre con la P.A.</text:p>
      <text:p text:style-name="P19"/>
      <text:p text:style-name="P9">SE PERSONA GIURIDICA</text:p>
      <text:p text:style-name="P2">- che la Ditta risulta iscritta nel Registro delle Imprese della C.C.I.A. <text:s text:c="2"/>di _______________</text:p>
      <text:p text:style-name="P2">- numero di iscrizione _______________________________________</text:p>
      <text:p text:style-name="P2">- data di iscrizione _________________________________________</text:p>
      <text:p text:style-name="P2">- durata / data termine della Ditta ______________________________</text:p>
      <text:p text:style-name="P2">- forma giuridica della Ditta concorrente ___________________________</text:p>
      <text:p text:style-name="P7">- attività svolta dalla Ditta __________________________________</text:p>
      <text:p text:style-name="P7">- organi di amministrazione e i dati anagrafici delle persone che compongono, nonché dei poteri loro conferiti: ______________________________________________________</text:p>
      <text:p text:style-name="P1">_____________________________________________________________________________________________________________________________________________________</text:p>
      <text:p text:style-name="P7">__________________________________________________________________________</text:p>
      <text:p text:style-name="P1">______________________________________________________________________________________________________________________________________________________</text:p>
      <text:p text:style-name="P7">___________________________________________________________________________</text:p>
      <text:p text:style-name="P1">_____________________________________________________________________________________________________________________________________________________</text:p>
      <text:p text:style-name="P7">__________________________________________________________________________</text:p>
      <text:p text:style-name="P1">______________________________________________________________________________________________________________________________________________________</text:p>
      <text:p text:style-name="P2">- che a carico di detti soggetti non sussistono condizioni ostative o inibizioni a contrarre con la P.A. e gli stessi non hanno riportato condanne definitive per nessuno dei reati elencati all’art. 80 comma 3 del D.Lgs. n. 50/2016;</text:p>
      <text:p text:style-name="P20">- che la ditta non si trova <text:s/>in stato di fallimento, liquidazione o situazione equivalente e non ha presentato domanda di concordato e di amministrazione controllata e che non sono a tutt’oggi in corso procedure per la dichiarazione di taluno di tali stati;</text:p>
      <text:p text:style-name="P20">- che la ditta non ha commesso gravi violazioni, ancorchè non definitivamente accertate, rispetto agli obblighi relativi al pagamento delle imposte e tasse o dei contributi previdenziali, secondo la legislazione italiana o quelle dello Stato in cui è stabilità la ditta, come previsto dall’art. 80 comma 4 del D.Lgs.n. 50/20196;</text:p>
      <text:p text:style-name="P21"><text:span text:style-name="Car._20_predefinito_20_paragrafo"><text:span text:style-name="T1">- </text:span></text:span><text:span text:style-name="Car._20_predefinito_20_paragrafo"><text:span text:style-name="T2"><text:s/>che a carico della Ditta non è stata applicata la sanzione interdittiva di cui all'art. 9 comma 2 lettera c) del D. Lgs. n. 231/2001 o altra sanzione che comporta il divieto a contrarre con la P.A.;</text:span></text:span></text:p>
      <text:p text:style-name="P3"/>
      <text:p text:style-name="P30"><text:tab/></text:p>
      <text:p text:style-name="P23"><text:soft-page-break/><text:span text:style-name="T12"><text:tab/></text:span>SE SOCIETA’ COOPERATIVA O CONSORZIO</text:p>
      <text:p text:style-name="P4"><text:s/>- di essere iscritta dal _______________ nell'apposito registro presso:</text:p>
      <text:p text:style-name="P24"><text:span text:style-name="T1"><text:tab/></text:span><text:span text:style-name="T3">[ <text:s/>] <text:s text:c="3"/></text:span><text:span text:style-name="T1">la Prefettura di _____________________</text:span></text:p>
      <text:list xml:id="list134674753" text:style-name="WW8Num6">
        <text:list-item>
          <text:list>
            <text:list-header>
              <text:p text:style-name="P31"><text:span text:style-name="T11">[ <text:s/>] <text:s text:c="3"/></text:span>Albo Nazionale delle Società Cooperative e dei Consorzi a mutualità prevalente .</text:p>
            </text:list-header>
          </text:list>
        </text:list-item>
      </text:list>
      <text:p text:style-name="P8"/>
      <text:p text:style-name="P8"/>
      <text:p text:style-name="P8">Luogo <text:s/>e Data <text:s/>______________________________</text:p>
      <text:p text:style-name="P8"/>
      <text:p text:style-name="P8"/>
      <text:p text:style-name="P8"/>
      <text:p text:style-name="P8">Firma leggibile del dichiarante <text:s/>______________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Si allega alla presente dichiarazione:</text:p>
      <text:p text:style-name="P14">- copia fotostatica di un documento di identità del dichiarante in corso di validità</text:p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 style:punctuation-wrap="hanging" style:vertical-align="auto"/>
      <style:text-properties fo:font-size="12pt" fo:font-weight="bold" style:font-size-asian="12pt" style:font-weight-asian="bold" style:font-size-complex="12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fo:hyphenate="false"/>
    </style:style>
    <style:style style:name="Corpo_20_del_20_testo_20_3" style:display-name="Corpo del testo 3" style:family="paragraph" style:parent-style-name="Standard">
      <style:paragraph-properties fo:line-height="150%" fo:text-align="center" style:justify-single-word="false" fo:hyphenation-ladder-count="no-limit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fo:hyphenate="false"/>
    </style:style>
    <style:style style:name="proposta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WW-Intestazion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ientro_20_corpo_20_del_20_testo_20_3" style:display-name="Rientro corpo del testo 3" style:family="paragraph" style:parent-style-name="Standard">
      <style:paragraph-properties fo:margin-left="2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Rientro_20_corpo_20_del_20_testo_20_2" style:display-name="Rientro corpo del testo 2" style:family="paragraph" style:parent-style-name="Standard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-complex="Georgia" style:font-family-complex="Georgia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0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name-complex="Georgia" style:font-family-complex="Georgia" style:font-family-generic-complex="roman" style:font-pitch-complex="variable" style:font-size-complex="8pt" style:font-style-complex="italic"/>
    </style:style>
    <style:style style:name="WW8Num4z1" style:family="text">
      <style:text-properties style:font-name-complex="Georgia" style:font-family-complex="Georgia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/>
    </style:style>
    <style:style style:name="WW8Num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tyle="italic" fo:font-weight="bold" style:font-name-asian="Symbol" style:font-family-asian="Symbol" style:font-family-generic-asian="roman" style:font-pitch-asian="variable" style:font-charset-asian="x-symbol" style:font-style-asian="italic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WW8Num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St1z0" style:family="text">
      <style:text-properties style:font-name="Wingdings" fo:font-family="Wingdings" style:font-family-generic="system" style:font-pitch="variable" style:font-charset="x-symbol" fo:font-size="11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St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Numero_20_pagina" style:display-name="Numero pagina" style:family="text" style:parent-style-name="WW-Carattere_20_predefinito_20_paragrafo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Georgia" style:font-family-complex="Georgia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4LVL1" style:display-name="WW_CharLFO4LVL1" style:family="text">
      <style:text-properties style:font-name="Georgia" fo:font-family="Georgia" style:font-family-generic="roman" style:font-pitch="variable" fo:font-size="8pt" fo:font-style="italic" style:font-size-asian="8pt" style:font-style-asian="italic" style:font-name-complex="Georgia" style:font-family-complex="Georgia" style:font-family-generic-complex="roman" style:font-pitch-complex="variable" style:font-size-complex="8pt" style:font-style-complex="italic"/>
    </style:style>
    <style:style style:name="WW_5f_CharLFO4LVL2" style:display-name="WW_CharLFO4LVL2" style:family="text">
      <style:text-properties style:font-name-complex="Georgia" style:font-family-complex="Georgia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tyle="italic" fo:font-weight="bold" style:font-style-asian="italic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tyle="italic" fo:font-weight="bold" style:font-style-asian="italic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text:style-name="WW_5f_CharLFO2LVL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4LVL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bullet text:level="2" text:style-name="WW_5f_CharLFO6LVL2" text:bullet-char="">
        <style:list-level-properties text:list-level-position-and-space-mode="label-alignment">
          <style:list-level-label-alignment text:label-followed-by="listtab" text:list-tab-stop-position="1.27cm" fo:text-indent="-1.244cm" fo:margin-left="4.419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_5f_CharLFO7LVL3" style:num-suffix=")" style:num-format="a" style:num-letter-sync="true" text:start-value="1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ornice1" text:anchor-type="paragraph" svg:y="0.002cm" svg:width="0.96cm" style:rel-width="scale" svg:height="0.404cm" style:rel-height="scale" draw:z-index="2"><draw:text-box><text:p text:style-name="Footer"><text:span text:style-name="Numero_20_pagina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								</dc:title>
    <meta:initial-creator>provincia di modena</meta:initial-creator>
    <meta:creation-date>2008-04-17T07:58:00Z</meta:creation-date>
    <dc:date>2022-03-28T15:23:37.146000000</dc:date>
    <meta:print-date>2013-06-25T11:37:00Z</meta:print-date>
    <meta:editing-cycles>17</meta:editing-cycles>
    <meta:editing-duration>PT1H51M59S</meta:editing-duration>
    <meta:document-statistic meta:table-count="0" meta:image-count="0" meta:object-count="0" meta:page-count="3" meta:paragraph-count="62" meta:word-count="542" meta:character-count="5163" meta:non-whitespace-character-count="4620"/>
    <meta:template xlink:type="simple" xlink:actuate="onRequest" xlink:title="" xlink:href="Normal.dotm"/>
  </office:meta>
</office:document-meta>
</file>