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Georgia,Bold" svg:font-family="'Georgia,Bold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fa885"/>
    </style:style>
    <style:style style:name="P2" style:family="paragraph" style:parent-style-name="Standard">
      <style:paragraph-properties fo:text-align="center" style:justify-single-word="false"/>
      <style:text-properties officeooo:paragraph-rsid="00216ebe"/>
    </style:style>
    <style:style style:name="P3" style:family="paragraph" style:parent-style-name="Standard">
      <style:paragraph-properties fo:text-align="justify" style:justify-single-word="false"/>
      <style:text-properties fo:font-weight="bold" officeooo:paragraph-rsid="00216ebe" style:font-weight-asian="bold" style:font-weight-complex="bold"/>
    </style:style>
    <style:style style:name="P4" style:family="paragraph" style:parent-style-name="Standard">
      <style:paragraph-properties fo:text-align="end" style:justify-single-word="false"/>
      <style:text-properties fo:font-weight="bold" officeooo:paragraph-rsid="001fa885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216ebe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tyle="italic" officeooo:paragraph-rsid="001fa885" style:font-style-asian="italic" style:font-style-complex="italic"/>
    </style:style>
    <style:style style:name="P7" style:family="paragraph" style:parent-style-name="Standard">
      <style:paragraph-properties fo:text-align="justify" style:justify-single-word="false"/>
      <style:text-properties fo:font-style="italic" officeooo:rsid="00239b5f" officeooo:paragraph-rsid="00239b5f" style:font-style-asian="italic" style:font-style-complex="italic"/>
    </style:style>
    <style:style style:name="P8" style:family="paragraph" style:parent-style-name="Standard">
      <style:paragraph-properties fo:text-align="justify" style:justify-single-word="false"/>
      <style:text-properties fo:font-style="normal" officeooo:paragraph-rsid="001fa885" style:font-style-asian="normal" style:font-style-complex="normal"/>
    </style:style>
    <style:style style:name="P9" style:family="paragraph" style:parent-style-name="Standard">
      <style:paragraph-properties fo:text-align="end" style:justify-single-word="false"/>
      <style:text-properties fo:font-weight="bold" officeooo:paragraph-rsid="001fa885" style:font-weight-asian="bold" style:font-weight-complex="bold"/>
    </style:style>
    <style:style style:name="P10" style:family="paragraph" style:parent-style-name="Standard">
      <style:paragraph-properties fo:text-align="end" style:justify-single-word="false"/>
      <style:text-properties fo:font-weight="bold" officeooo:paragraph-rsid="0024c7b7" style:font-weight-asian="bold" style:font-weight-complex="bold"/>
    </style:style>
    <style:style style:name="T1" style:family="text">
      <style:text-properties officeooo:rsid="00216ebe"/>
    </style:style>
    <style:style style:name="T2" style:family="text">
      <style:text-properties fo:font-size="10pt" style:font-size-asian="8.75pt" style:font-size-complex="10pt"/>
    </style:style>
    <style:style style:name="T3" style:family="text">
      <style:text-properties fo:color="#00009a" style:font-name="Georgia,Bold" fo:font-size="13pt" style:font-size-asian="13pt"/>
    </style:style>
    <style:style style:name="T4" style:family="text">
      <style:text-properties fo:color="#00009a" style:font-name="Georgia,Bold" fo:font-size="13pt" officeooo:rsid="0024c7b7" style:font-size-asian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3">DA INSERIRE NELLA BUSTA n. </text:span><text:span text:style-name="T4">2</text:span></text:p>
      <text:p text:style-name="P4"/>
      <text:p text:style-name="P4">MODELLO T </text:p>
      <text:p text:style-name="P2"/>
      <text:p text:style-name="P2"/>
      <text:p text:style-name="P5">OFFERTA TECNICA </text:p>
      <text:p text:style-name="P5">“RELAZIONE DI GESTIONE” </text:p>
      <text:p text:style-name="P2"/>
      <text:p text:style-name="P3">CONCESSIONE D'USO DELL'EDIFICIO POLIFUNZIONALE A SERVIZIO DEL PARCO PROVINCIALE DELLA RESISTENZA DI MONTE SANTA GIULIA A MONCHIO DI PALAGANO ( MO). </text:p>
      <text:p text:style-name="P1"/>
      <text:p text:style-name="P8"><text:span text:style-name="T1">La </text:span>RELAZIONE di GESTIONE deve essere sottoscritta dal concorrente; deve individuare le caratteristiche della gestione dell’immobile, gli obiettivi strategici e le azioni che saranno realizzate per il raggiungimento degli stessi e i risultati attesi. Le proposte di gestione saranno considerate un impegno vincolante del concorrente, faranno parte integrante del contratto e saranno considerate obbligazione ai fini dell’esatto adempimento del contratto. </text:p>
      <text:p text:style-name="P8">Nella presente Relazione si chiede di sviluppare in particolare i seguenti punti: </text:p>
      <text:p text:style-name="P6">a. Descrizione complessiva delle attività proposte con particolare riferimento : </text:p>
      <text:p text:style-name="P6"><text:tab/>sub 1) elenco, descrizione e modalità di organizzazione di attività ed eventi di animazione e <text:tab/>culturali legati alla Memoria e alla storia locale, alla socializzazione, all'ambiente e alla <text:tab/>conoscenza e valorizzazione del territorio; </text:p>
      <text:p text:style-name="P6"><text:tab/>sub 2) valorizzazione dei prodotti e delle risorse locali; </text:p>
      <text:p text:style-name="P6">b. Orario di apertura del locale con servizio di ristorazione oltre quello minimo indicato nel capitolato; </text:p>
      <text:p text:style-name="P6">c. Attività di manutenzione aggiuntive rispetto a quelle minime indicate nel capitolato riguardanti il parco e le pertinenze del centro servizi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7">N.B. <text:span text:style-name="T2">E’ preferibile che la relazione sia redatta con <text:s/>sistemi di scrittura informatic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Georgia,Bold" svg:font-family="'Georgia,Bold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05T23:37:40.156000000</meta:creation-date>
    <dc:date>2022-03-07T11:13:27.459000000</dc:date>
    <meta:editing-duration>PT11M9S</meta:editing-duration>
    <meta:editing-cycles>5</meta:editing-cycles>
    <meta:generator>LibreOffice/6.2.4.2$Windows_X86_64 LibreOffice_project/2412653d852ce75f65fbfa83fb7e7b669a126d64</meta:generator>
    <meta:document-statistic meta:table-count="0" meta:image-count="0" meta:object-count="0" meta:page-count="2" meta:paragraph-count="13" meta:word-count="208" meta:character-count="1476" meta:non-whitespace-character-count="1266"/>
  </office:meta>
</office:document-meta>
</file>