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atang-WinCharSetFFFF-H2" svg:font-family="Batang-WinCharSetFFFF-H2" style:font-family-generic="roman" style:font-pitch="variable"/>
    <style:font-face style:name="Georgia" svg:font-family="Georgia" style:font-family-generic="roman" style:font-pitch="variable"/>
    <style:font-face style:name="Georgia,Bold" svg:font-family="'Georgia,Bold'" style:font-family-generic="roman" style:font-pitch="variable"/>
    <style:font-face style:name="Georgia,BoldItalic" svg:font-family="'Georgia,BoldItalic'" style:font-family-generic="roman" style:font-pitch="variable"/>
    <style:font-face style:name="Georgia,Italic" svg:font-family="'Georgia,Ital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2f2e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font-name="Georgia,Bold" fo:font-size="10pt" fo:font-weight="bold" style:font-size-asian="10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Georgia,Bold" fo:font-size="10pt" fo:font-weight="bold" officeooo:paragraph-rsid="0012f2ec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Georgia,Bold" fo:font-size="10pt" fo:font-weight="bold" style:font-size-asian="10pt" style:font-weight-asian="bold"/>
    </style:style>
    <style:style style:name="P7" style:family="paragraph" style:parent-style-name="Standard">
      <style:paragraph-properties fo:text-align="end" style:justify-single-word="false"/>
      <style:text-properties fo:color="#000000" style:font-name="Georgia,Bold" fo:font-size="10pt" fo:font-weight="bold" officeooo:rsid="0012f2ec" officeooo:paragraph-rsid="0012f2ec" style:font-size-asian="10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Georgia,Bold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Georgia,Bold" fo:font-size="10pt" fo:font-weight="normal" style:font-size-asian="10pt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Georgia,Bold" fo:font-size="11pt" fo:font-weight="bold" style:font-size-asian="11pt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Georgia,Bold" fo:font-size="11pt" fo:font-weight="bold" style:font-size-asian="11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Georgia" fo:font-size="10pt" style:font-size-asian="10pt"/>
    </style:style>
    <style:style style:name="P13" style:family="paragraph" style:parent-style-name="Standard">
      <style:paragraph-properties fo:text-align="start" style:justify-single-word="false"/>
      <style:text-properties fo:color="#000000" style:font-name="Georgia" fo:font-size="10pt" officeooo:paragraph-rsid="0013bee9" style:font-size-asian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Georgia" fo:font-size="7pt" officeooo:paragraph-rsid="0013bee9" style:font-size-asian="7pt"/>
    </style:style>
    <style:style style:name="P15" style:family="paragraph" style:parent-style-name="Standard">
      <style:paragraph-properties fo:text-align="start" style:justify-single-word="false"/>
      <style:text-properties fo:color="#000000" style:font-name="Georgia,Italic" fo:font-size="10pt" fo:font-style="italic" style:font-size-asian="10pt" style:font-style-asian="italic"/>
    </style:style>
    <style:style style:name="P16" style:family="paragraph" style:parent-style-name="Standard">
      <style:paragraph-properties fo:text-align="start" style:justify-single-word="false"/>
      <style:text-properties fo:color="#000000" style:font-name="Georgia,Italic" fo:font-size="10pt" fo:font-style="italic" officeooo:paragraph-rsid="0013bee9" style:font-size-asian="10pt" style:font-style-asian="italic"/>
    </style:style>
    <style:style style:name="P17" style:family="paragraph" style:parent-style-name="Standard">
      <style:paragraph-properties fo:text-align="start" style:justify-single-word="false"/>
      <style:text-properties fo:color="#000000" style:font-name="Georgia,Italic" fo:font-size="10pt" fo:font-style="italic" officeooo:rsid="0013bee9" officeooo:paragraph-rsid="0013bee9" style:font-size-asian="10pt" style:font-style-asian="italic"/>
    </style:style>
    <style:style style:name="P18" style:family="paragraph" style:parent-style-name="Standard">
      <style:paragraph-properties fo:text-align="start" style:justify-single-word="false"/>
      <style:text-properties fo:color="#000000" style:font-name="Georgia,Italic" fo:font-size="10pt" fo:font-style="italic" fo:font-weight="bold" officeooo:paragraph-rsid="0012f2ec" style:font-size-asian="10pt" style:font-style-asian="italic" style:font-weight-asian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Georgia,BoldItalic" fo:font-size="13pt" fo:font-style="italic" fo:font-weight="bold" style:font-size-asian="13pt" style:font-style-asian="italic" style:font-weight-asian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Georgia,BoldItalic" fo:font-size="10pt" fo:font-style="italic" fo:font-weight="bold" style:font-size-asian="10pt" style:font-style-asian="italic" style:font-weight-asian="bold"/>
    </style:style>
    <style:style style:name="P21" style:family="paragraph" style:parent-style-name="Standard">
      <style:paragraph-properties fo:text-align="start" style:justify-single-word="false"/>
      <style:text-properties fo:color="#00009a" style:font-name="Batang-WinCharSetFFFF-H2" fo:font-size="13pt" officeooo:paragraph-rsid="0012f2ec" style:font-size-asian="13pt"/>
    </style:style>
    <style:style style:name="P22" style:family="paragraph" style:parent-style-name="Standard" style:list-style-name="L1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>
        <style:tab-stops>
          <style:tab-stop style:position="17cm"/>
        </style:tab-stops>
      </style:paragraph-properties>
      <style:text-properties officeooo:paragraph-rsid="0013bee9"/>
    </style:style>
    <style:style style:name="P2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13bee9"/>
    </style:style>
    <style:style style:name="P26" style:family="paragraph" style:parent-style-name="Standard">
      <style:paragraph-properties fo:text-align="justify" style:justify-single-word="false"/>
      <style:text-properties officeooo:paragraph-rsid="0013bee9"/>
    </style:style>
    <style:style style:name="T1" style:family="text">
      <style:text-properties fo:color="#00009a" style:font-name="Batang-WinCharSetFFFF-H2" fo:font-size="13pt" style:font-size-asian="13pt"/>
    </style:style>
    <style:style style:name="T2" style:family="text">
      <style:text-properties fo:color="#00009a" style:font-name="Georgia,Bold" fo:font-size="13pt" fo:font-weight="bold" style:font-size-asian="13pt" style:font-weight-asian="bold"/>
    </style:style>
    <style:style style:name="T3" style:family="text">
      <style:text-properties fo:color="#000000" style:font-name="Georgia,Bold" fo:font-size="10pt" fo:font-weight="bold" style:font-size-asian="10pt" style:font-weight-asian="bold"/>
    </style:style>
    <style:style style:name="T4" style:family="text">
      <style:text-properties fo:color="#000000" style:font-name="Georgia,Bold" fo:font-size="10p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color="#000000" style:font-name="Georgia,Bold" fo:font-size="10pt" style:text-underline-style="solid" style:text-underline-width="auto" style:text-underline-color="font-color" style:font-size-asian="10pt"/>
    </style:style>
    <style:style style:name="T6" style:family="text">
      <style:text-properties fo:color="#000000" style:font-name="Georgia,Bold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7" style:family="text">
      <style:text-properties fo:color="#000000" style:font-name="Georgia,Bold" fo:font-size="10pt" style:font-size-asian="10pt"/>
    </style:style>
    <style:style style:name="T8" style:family="text">
      <style:text-properties fo:color="#000000" style:font-name="Georgia,Bold" fo:font-size="10pt" fo:font-weight="normal" style:font-size-asian="10pt" style:font-weight-asian="normal" style:font-weight-complex="normal"/>
    </style:style>
    <style:style style:name="T9" style:family="text">
      <style:text-properties fo:color="#000000" style:font-name="Georgia,Bold" fo:font-size="10pt" fo:font-weight="normal" officeooo:rsid="0013bee9" style:font-size-asian="10pt" style:font-weight-asian="normal" style:font-weight-complex="normal"/>
    </style:style>
    <style:style style:name="T10" style:family="text">
      <style:text-properties fo:color="#000000" style:font-name="Georgia" fo:font-size="10pt" style:font-size-asian="10pt"/>
    </style:style>
    <style:style style:name="T11" style:family="text">
      <style:text-properties fo:color="#000000" style:font-name="Georgia" fo:font-size="7pt" style:font-size-asian="7pt"/>
    </style:style>
    <style:style style:name="T12" style:family="text">
      <style:text-properties fo:color="#000000" style:font-name="Georgia" fo:font-size="7pt" officeooo:rsid="0013bee9" style:font-size-asian="7pt"/>
    </style:style>
    <style:style style:name="T13" style:family="text">
      <style:text-properties fo:color="#000000" style:font-name="Georgia,Italic" fo:font-size="10pt" fo:font-style="italic" style:font-size-asian="10pt" style:font-style-asian="italic"/>
    </style:style>
    <style:style style:name="T14" style:family="text">
      <style:text-properties officeooo:rsid="0013bee9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Georgia,Bold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7" style:family="text">
      <style:text-properties style:font-name="Georgia,Bold" fo:font-size="10pt" fo:font-weight="normal" style:font-size-asian="10p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􀁴􀁶􀁫􀁬􀁳􀁳􀁶􀁇􀁬􀁇􀁇􀁇􀁇􀁇􀁇􀁇􀁇􀁇􀁇􀁇􀁇􀁇􀁇􀁇􀁇􀁇􀁇􀁇􀁇􀁇􀁇􀁇􀁇􀁇􀁇􀁇􀁇􀁇􀁇􀁇􀁇􀁇􀁇􀁇􀁇􀁇 􀁴􀁴􀁴􀁶􀁶􀁶􀁫􀁫􀁫􀁬􀁬􀁬􀁳􀁳􀁳􀁳􀁳􀁳􀁶􀁶􀁶􀁇􀁇􀁇􀁬􀁬􀁬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􀁇 </text:span><text:span text:style-name="T2">DA INSERIRE NELLA BUSTA n. 3</text:span></text:p>
      <text:p text:style-name="P4"/>
      <text:p text:style-name="P6"/>
      <text:p text:style-name="P7">marca da bollo </text:p>
      <text:p text:style-name="P7">da Euro 16,00</text:p>
      <text:p text:style-name="P7"><text:s/></text:p>
      <text:p text:style-name="P6"/>
      <text:p text:style-name="P6">OFFERTA ECONOMICA</text:p>
      <text:p text:style-name="P10"/>
      <text:p text:style-name="P11">CONCESSIONE D'USO DELL'EDIFICIO POLIFUNZIONALE A SERVIZIO DEL PARCO PROVINCIALE DELLA RESISTENZA DI MONTE SANTA GIULIA A MONCHIO DI PALAGANO ( MO).</text:p>
      <text:p text:style-name="P4"/>
      <text:p text:style-name="P13">Il sottoscritto ................................................................................................. </text:p>
      <text:p text:style-name="P13"><text:span text:style-name="T14">luogo e </text:span>data di nascita …………………………………………………………………..</text:p>
      <text:p text:style-name="P12">in qualità di …………………………………………........................................ (rappresentante legale, procuratore, etc.)</text:p>
      <text:p text:style-name="P12">dell'impresa ............................................................................................................................................................</text:p>
      <text:p text:style-name="P12">con sede in .....................................................................................via....................................................................</text:p>
      <text:p text:style-name="P12">C.F. .............................................................. P.ta I.V.A.... ......................................................................................</text:p>
      <text:p text:style-name="P15"/>
      <text:list xml:id="list205019644" text:style-name="L1">
        <text:list-item>
          <text:p text:style-name="P22"><text:span text:style-name="T13">In caso di raggruppamento temporaneo di imprese o consorzi non ancora costituiti aggiungere:</text:span></text:p>
        </text:list-item>
      </text:list>
      <text:p text:style-name="P15"/>
      <text:p text:style-name="P15">quale <text:span text:style-name="T15">mandataria</text:span> del costituendo R.T.I./Consorzio .………………………................................................................</text:p>
      <text:p text:style-name="P16">il sottoscritto .......................................................................…………………………………...</text:p>
      <text:p text:style-name="P17">luogo e data di nascita …………………………………………………………………….</text:p>
      <text:p text:style-name="P16"><text:s/>in qualità di………………………………………..........................................................… (rappresentante legale, procuratore, etc.)</text:p>
      <text:p text:style-name="P15">dell'impresa ........................................ con sede in ..................................................... C.F. ..................................</text:p>
      <text:p text:style-name="P15">P.ta I.V.A. ..................................... quale mandante del costituendo R.T.I./Consorzio ……………...........…………</text:p>
      <text:p text:style-name="P15"/>
      <text:p text:style-name="P16">il sottoscritto .......................................................................…………………………………...</text:p>
      <text:p text:style-name="P17">luogo e data di nascita …………………………………………………………………….</text:p>
      <text:p text:style-name="P16"><text:s/>in qualità di………………………………………..........................................................… (rappresentante legale, procuratore, etc.)</text:p>
      <text:p text:style-name="P16">dell'impresa ........................................ con sede in ..................................................... C.F. ..................................</text:p>
      <text:p text:style-name="P16">P.ta I.V.A. ..................................... quale <text:span text:style-name="T15">mandante</text:span> del costituendo R.T.I./Consorzio …………………...........……</text:p>
      <text:p text:style-name="P4"/>
      <text:p text:style-name="P6">Offre/offrono</text:p>
      <text:p text:style-name="P19"/>
      <text:p text:style-name="P19">a titolo di canone di concessione annuo l'importo di euro :</text:p>
      <text:p text:style-name="P20"/>
      <text:p text:style-name="P20">in cifre__________________________</text:p>
      <text:p text:style-name="P20"/>
      <text:p text:style-name="P20">in lettere_________________________________________________</text:p>
      <text:p text:style-name="P12"/>
      <text:p text:style-name="P12"/>
      <text:p text:style-name="P12"/>
      <text:p text:style-name="P1"><text:span text:style-name="T10">………..........………………………………………...…. (</text:span><text:span text:style-name="T13">luogo e data</text:span><text:span text:style-name="T10">)</text:span></text:p>
      <text:p text:style-name="P4">Il/i concorrente/i</text:p>
      <text:p text:style-name="P15">(timbro e firma per esteso)</text:p>
      <text:p text:style-name="P15"/>
      <text:p text:style-name="P15"/>
      <text:p text:style-name="P2"><text:span text:style-name="T10">………..........………………………………………...…. (</text:span><text:span text:style-name="T13">luogo e data</text:span><text:span text:style-name="T10">)</text:span></text:p>
      <text:p text:style-name="P5">Il/i concorrente/i</text:p>
      <text:p text:style-name="P18">(timbro e firma per esteso)</text:p>
      <text:list xml:id="list974028676" text:style-name="L2">
        <text:list-header>
          <text:p text:style-name="P25"><text:span text:style-name="T12"/></text:p>
        </text:list-header>
      </text:list>
      <text:p text:style-name="P26"><text:span text:style-name="T12">-N</text:span><text:span text:style-name="T11">ON SONO AMMESSE OFFERTE IN RIBASSO – NON SONO AMMESSE OFFERTE INFERIORI A EURO 100,00</text:span><text:span text:style-name="T1">􀁇􀁇􀁇􀁇􀁇􀁇</text:span></text:p>
      <text:p text:style-name="P14"><text:span text:style-name="T16">- N.B. Nel caso di consorzi o R.T.I. non ancora costituiti , l’offerta dovrà essere sottoscritta</text:span></text:p>
      <text:p text:style-name="P23"><text:span text:style-name="T8">dai titolari o legali rappresentanti di </text:span><text:span text:style-name="T6">tutte</text:span><text:span text:style-name="T8"> le imprese che costituiranno i raggruppamenti od </text:span><text:span text:style-name="T9">i consorzi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atang-WinCharSetFFFF-H2" svg:font-family="Batang-WinCharSetFFFF-H2" style:font-family-generic="roman" style:font-pitch="variable"/>
    <style:font-face style:name="Georgia" svg:font-family="Georgia" style:font-family-generic="roman" style:font-pitch="variable"/>
    <style:font-face style:name="Georgia,Bold" svg:font-family="'Georgia,Bold'" style:font-family-generic="roman" style:font-pitch="variable"/>
    <style:font-face style:name="Georgia,BoldItalic" svg:font-family="'Georgia,BoldItalic'" style:font-family-generic="roman" style:font-pitch="variable"/>
    <style:font-face style:name="Georgia,Italic" svg:font-family="'Georgia,Ital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5T23:47:31.214000000</meta:creation-date>
    <dc:date>2022-03-07T11:18:28.272000000</dc:date>
    <meta:editing-duration>PT8M44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8" meta:word-count="424" meta:character-count="3181" meta:non-whitespace-character-count="2975"/>
  </office:meta>
</office:document-meta>
</file>