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T1" style:family="text">
      <style:text-properties officeooo:rsid="000111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1">MODULO DI RICHIESTA DEI CONTRIBUTI A SOSTEGNO DELLA DOTAZIONE DI COORDINATORI PEDAGOGICI AI SENSI DELL' ART. 19 C. 2 DELLA L.R. 12/2003 E DICHIARAZIONE SOSTITUTIVA <text:s/>DI ATTO DI NOTORIETA' (AI SENSI DEL D.P.R. 445/2000 ART. 47)</text:p>
      <text:p text:style-name="Preformatted_20_Text"/>
      <text:p text:style-name="Preformatted_20_Text"/>
      <text:p text:style-name="P1">Il/la sottoscritto/a ......................................................................................................................................................., legale rappresentante dell'Ente Locale /Associazione /Scuola dell'infanzia paritaria <text:s/>…............................................................................................................................................................................, con sede in ….............................................................................., via................ …................................................................, n. ….., c.f.................................................................................................... ; p.iva …......................................................................</text:p>
      <text:p text:style-name="P1"/>
      <text:p text:style-name="Preformatted_20_Text"><text:s text:c="76"/>RICHIEDE</text:p>
      <text:p text:style-name="Preformatted_20_Text"/>
      <text:p text:style-name="Preformatted_20_Text">la assegnazione <text:s/>dei contributi per il sostegno dei Coordinatori Pedagogici con attività prevalente nel segmento 3-6 anni ai sensi dell'art. 19 comma 2 della L.R. 12/2003, Piano annuale 20<text:span text:style-name="T1">21</text:span>.</text:p>
      <text:p text:style-name="Preformatted_20_Text"/>
      <text:p text:style-name="Preformatted_20_Text">Consapevole della responsabilità penale cui si incorre in caso di dichiarazione mendace, ai sensi e per gli effetti di cui all'art. 47 del D.P.R. 445/2000,</text:p>
      <text:p text:style-name="Preformatted_20_Text"/>
      <text:p text:style-name="Preformatted_20_Text"><text:s text:c="75"/>DICHIARA </text:p>
      <text:p text:style-name="Preformatted_20_Text"/>
      <text:p text:style-name="Preformatted_20_Text"/>
      <text:p text:style-name="Preformatted_20_Text">che i contributi oggetto della presente richiesta, non saranno destinati al sostegno di Coordinatori Pedagogici per i quali, per il medesimo anno finanziario, il soggetto richiedente abbia già ricevuto finanziamenti ai sensi della L.R. 19/2016 (finanziamenti per il Coordinamento Pedagogico 0/3 anni).</text:p>
      <text:p text:style-name="Preformatted_20_Text"/>
      <text:p text:style-name="Preformatted_20_Text"/>
      <text:p text:style-name="Preformatted_20_Text"><text:s text:c="14"/>Luogo e data<text:tab/><text:tab/> <text:s text:c="69"/>Timbro e Firma </text:p>
      <text:p text:style-name="Preformatted_20_Text"/>
      <text:p text:style-name="Preformatted_20_Text"/>
      <text:p text:style-name="Preformatted_20_Text">__________________________ <text:s text:c="63"/>___________________________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it" style:country-asian="IT" style:font-name-complex="Mangal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it" style:country-asian="IT" style:font-name-complex="Mangal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8T10:41:48.665000000</dc:date>
    <meta:generator>LibreOffice/6.2.4.2$Windows_X86_64 LibreOffice_project/2412653d852ce75f65fbfa83fb7e7b669a126d64</meta:generator>
    <meta:editing-duration>PT4M21S</meta:editing-duration>
    <meta:editing-cycles>6</meta:editing-cycles>
    <meta:document-statistic meta:table-count="0" meta:image-count="0" meta:object-count="0" meta:page-count="1" meta:paragraph-count="9" meta:word-count="166" meta:character-count="2076" meta:non-whitespace-character-count="1615"/>
  </office:meta>
</office:document-meta>
</file>