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719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Richiamato il punto 10 del  Disciplinare di gara,  a causa del perdurante stato di emergenza dovut<text:span text:style-name="T1">o</text:span> alla pandemia da Covid-19 e del protrarsi dei lavori di ristrutturazione della sede dell'Area Tecnica della Provincia di Modena, si comunica quanto segue.</text:p>
      <text:p text:style-name="Text_20_body">Considerato che  l’apertura delle offerte della gara in oggetto avverrà in modalità virtuale con accesso da remoto per pe<text:span text:style-name="T1">r</text:span>mettere la visualizzazione da parte dei concorrenti,  nella seduta pubblica di lunedì 6 Settembre ore 9.00, si invitano gli interessati a seguire le operazioni di gara secondo la predetta modalità. L’accesso di persona sarà comunque consentito con  modalità precauzionali di sicurezza, presso la sede della Provincia di Modena in Viale J. Barozzi n. 340 a Modena dove avverrà la gar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1T13:21:38.504000000</meta:creation-date>
    <dc:date>2021-09-01T13:30:25.503000000</dc:date>
    <meta:editing-duration>PT8M47S</meta:editing-duration>
    <meta:editing-cycles>2</meta:editing-cycles>
    <meta:generator>LibreOffice/6.2.4.2$Windows_X86_64 LibreOffice_project/2412653d852ce75f65fbfa83fb7e7b669a126d64</meta:generator>
    <meta:document-statistic meta:table-count="0" meta:image-count="0" meta:object-count="0" meta:page-count="1" meta:paragraph-count="2" meta:word-count="117" meta:character-count="763" meta:non-whitespace-character-count="640"/>
  </office:meta>
</office:document-meta>
</file>