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Georgia" svg:font-family="Georgia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Georgia" style:font-name-complex="Georgia"/>
    </style:style>
    <style:style style:name="P3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Georgia" style:font-name-complex="Georgia"/>
    </style:style>
    <style:style style:name="P4" style:family="paragraph" style:parent-style-name="Standard">
      <style:paragraph-properties fo:line-height="150%">
        <style:tab-stops>
          <style:tab-stop style:position="10.795cm"/>
        </style:tab-stops>
      </style:paragraph-properties>
      <style:text-properties style:font-name="Georgia" style:font-name-complex="Georgia"/>
    </style:style>
    <style:style style:name="P5" style:family="paragraph" style:parent-style-name="Standard">
      <style:paragraph-properties fo:line-height="150%">
        <style:tab-stops>
          <style:tab-stop style:position="4.128cm"/>
        </style:tab-stops>
      </style:paragraph-properties>
      <style:text-properties style:font-name="Georgia" style:font-name-complex="Georgia"/>
    </style:style>
    <style:style style:name="P6" style:family="paragraph" style:parent-style-name="Standard">
      <style:paragraph-properties fo:line-height="150%">
        <style:tab-stops>
          <style:tab-stop style:position="4.128cm"/>
          <style:tab-stop style:position="7.62cm"/>
        </style:tab-stops>
      </style:paragraph-properties>
      <style:text-properties style:font-name="Georgia" style:font-name-complex="Georgia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>
        <style:tab-stops>
          <style:tab-stop style:position="2.223cm"/>
        </style:tab-stops>
      </style:paragraph-properties>
      <style:text-properties style:font-name="Georgia" fo:font-size="10pt" fo:font-weight="bold" style:font-size-asian="10pt" style:font-weight-asian="bold" style:font-name-complex="Georgia" style:font-weight-complex="bold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Georgia" fo:font-size="10pt" style:font-size-asian="10pt" style:font-name-complex="Georgia"/>
    </style:style>
    <style:style style:name="P1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1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Georgia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P12" style:family="paragraph" style:parent-style-name="Standard">
      <style:text-properties style:font-name="Georgia" fo:background-color="#ffff00" style:font-name-complex="Georgia"/>
    </style:style>
    <style:style style:name="P13" style:family="paragraph" style:parent-style-name="Standard">
      <style:paragraph-properties fo:line-height="150%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2.223cm"/>
        </style:tab-stops>
      </style:paragraph-properties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17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18" style:family="paragraph" style:parent-style-name="Standard" style:list-style-name="L3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19" style:family="paragraph" style:parent-style-name="Standard" style:list-style-name="L4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20" style:family="paragraph" style:parent-style-name="Standard" style:list-style-name="L5">
      <style:paragraph-properties>
        <style:tab-stops>
          <style:tab-stop style:position="0.635cm"/>
        </style:tab-stops>
      </style:paragraph-properties>
      <style:text-properties style:font-name="Georgia" style:font-name-complex="Georgia"/>
    </style:style>
    <style:style style:name="P21" style:family="paragraph" style:parent-style-name="Standard" style:master-page-name="Standard">
      <style:paragraph-properties style:page-number="auto"/>
      <style:text-properties style:font-name="Georgia" fo:background-color="#eeeeee" style:font-name-complex="Georgia"/>
    </style:style>
    <style:style style:name="P22" style:family="paragraph" style:parent-style-name="Standard">
      <loext:graphic-properties draw:fill="none" draw:fill-color="#ffffff"/>
      <style:paragraph-properties fo:margin-left="8.301cm" fo:margin-right="0cm" fo:text-align="start" style:justify-single-word="false" fo:orphans="0" fo:widows="0" fo:hyphenation-ladder-count="no-limit" fo:text-indent="-9.999cm" style:auto-text-indent="false" fo:background-color="transparent" style:text-autospace="ideograph-alpha" style:punctuation-wrap="hanging" style:line-break="strict" style:writing-mode="lr-tb"/>
      <style:text-properties style:font-name="Georgia" officeooo:paragraph-rsid="00006205" style:font-name-complex="Georgia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8.301cm" fo:margin-right="0cm" fo:orphans="0" fo:widows="0" fo:hyphenation-ladder-count="no-limit" fo:text-indent="-9.999cm" style:auto-text-indent="false" fo:background-color="transparent" style:text-autospace="ideograph-alpha" style:punctuation-wrap="hanging" style:line-break="strict" style:writing-mode="lr-tb"/>
      <style:text-properties style:font-name="Tahoma" fo:font-size="10pt" officeooo:paragraph-rsid="00006205" style:font-size-asian="10pt" style:font-name-complex="Tahoma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weight="bold" style:font-weight-asian="bold" style:font-name-complex="Georgia" style:font-weight-complex="bold"/>
    </style:style>
    <style:style style:name="T3" style:family="text">
      <style:text-properties style:font-name="Georgia" fo:font-size="16pt" style:font-size-asian="16pt" style:font-name-complex="Georgia"/>
    </style:style>
    <style:style style:name="T4" style:family="text">
      <style:text-properties style:font-name="Georgia" fo:font-size="10pt" style:font-size-asian="10pt" style:font-name-complex="Georgia"/>
    </style:style>
    <style:style style:name="T5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6" style:family="text">
      <style:text-properties style:font-name="Georgia" fo:font-size="10pt" fo:font-weight="bold" fo:background-color="#ffff00" loext:char-shading-value="0" style:font-size-asian="10pt" style:font-weight-asian="bold" style:font-name-complex="Georgia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ocumentazione da allegare al materiale da presentare in Comune/Suap</text:p>
      <text:p text:style-name="P12"/>
      <text:p text:style-name="P23"><text:tab/>ALLA PROVINCIA DI MODENA</text:p>
      <text:p text:style-name="P23"><text:tab/>SERVIZIO AMMINISTRATIVO LAVORI PUBBLICI</text:p>
      <text:p text:style-name="P23"><text:tab/>U.O. CONCESSIONI</text:p>
      <text:p text:style-name="P22"><text:span text:style-name="T9"><text:tab/></text:span><text:span text:style-name="T10">provinciadimodena@cert.provincia.modena.it</text:span></text:p>
      <text:p text:style-name="P2"><text:tab/></text:p>
      <text:p text:style-name="P2"/>
      <text:p text:style-name="P13"><text:span text:style-name="T2">OGGETTO:</text:span><text:span text:style-name="T1"> </text:span><text:span text:style-name="T2">RICHIESTA DI NULLA OSTA ART. 23 D.LGS. 285/92</text:span><text:span text:style-name="T1"> </text:span></text:p>
      <text:p text:style-name="P14"><text:span text:style-name="T1"><text:tab/> </text:span><text:span text:style-name="T3">□ <text:s/></text:span><text:span text:style-name="T4">comma 4 – nulla osta tecnico</text:span></text:p>
      <text:p text:style-name="P14"><text:span text:style-name="T1"><text:tab/> </text:span><text:span text:style-name="T3">□ <text:s/></text:span><text:span text:style-name="T4">comma 5 – nulla osta / parere di visibilità</text:span></text:p>
      <text:p text:style-name="P14"><text:span text:style-name="T4"><text:tab/> </text:span><text:span text:style-name="T5">PER RILASCIO DI AUTORIZZAZIONE ALLA DITTA ___________________</text:span></text:p>
      <text:p text:style-name="P8"><text:tab/> PER INSTALLAZIONE IMPIANTI A MARGINE DELLA<text:span text:style-name="T7"> S.P. <text:s/>_____________</text:span></text:p>
      <text:h text:style-name="Heading_20_1" text:outline-level="1"><text:span text:style-name="T8"><text:tab/><text:tab/></text:span><text:span text:style-name="T7">ALLA PROGR. KM. ______________ LATO _________</text:span> <text:span text:style-name="T7">IN CENTRO ABITATO </text:span></text:h>
      <text:p text:style-name="P14"><text:span text:style-name="T5"><text:tab/></text:span><text:span text:style-name="T6">DI _______________________</text:span><text:span text:style-name="T5">.</text:span></text:p>
      <text:p text:style-name="P9"/>
      <text:p text:style-name="P2"><text:tab/></text:p>
      <text:p text:style-name="Text_20_body">Con il presente si richiede il rilascio del nulla osta di cui all’oggetto per il rilascio dell’autorizzazione alla Ditta ________________ <text:s text:c="2"/>avente sede in ______________ Via ____________________ n. ________ <text:s/>partita IVA ___________________</text:p>
      <text:p text:style-name="P15"><text:span text:style-name="T7">indirizzo p.e.c. </text:span><text:s/>_____________________________________________</text:p>
      <text:p text:style-name="Text_20_body"><text:s/>relativo all’installazione di: </text:p>
      <text:p text:style-name="P10">1) <text:s/>tipo </text:p>
      <text:p text:style-name="P3">□ <text:s/>n. ________ insegna<text:tab/>□ <text:s/>n. ________ cartello pubblicitario<text:tab/></text:p>
      <text:p text:style-name="P3"/>
      <text:p text:style-name="P3">□ <text:s/>n. ________ locandine p. temporanee <text:tab/>□ <text:s/>n. ________ preinsegna pubb.</text:p>
      <text:p text:style-name="P3"/>
      <text:p text:style-name="P2">□ <text:s/>n. ________ (altro) _____________</text:p>
      <text:p text:style-name="P2"/>
      <text:p text:style-name="P4">dimensioni (in cm – laX h) <text:s/>___________</text:p>
      <text:p text:style-name="P5">□ monofacciale <text:tab/>□ bifacciale</text:p>
      <text:p text:style-name="P5">□ luminoso<text:tab/>□ non luminoso</text:p>
      <text:p text:style-name="P6">□ a muro<text:tab/>□ su palo<text:tab/>□ a muro e a bandiera<text:tab/>□ applicata a vetro</text:p>
      <text:p text:style-name="P6">□ perpendicolare <text:tab/>□ parallela <text:s/>al senso di marci</text:p>
      <text:p text:style-name="P6">distanza dal limite della careggiata ( in cm) ____________</text:p>
      <text:p text:style-name="P6">distanza dalle intersezioni <text:tab/>□ prima ________ <text:s text:c="3"/>□ dopo ___________</text:p>
      <text:p text:style-name="P2">scritta: ______________________________________________________</text:p>
      <text:p text:style-name="P2"/>
      <text:list xml:id="list2439906862" text:style-name="L1">
        <text:list-item>
          <text:p text:style-name="P16">si allega bozzetto a colori <text:s/>rif. n. _____</text:p>
        </text:list-item>
        <text:list-item>
          <text:p text:style-name="P16">si allega fotografia dello stato di fatto e di progetto (solo fotomontaggio nel caso di nuovi impianti)</text:p>
        </text:list-item>
        <text:list-item>
          <text:p text:style-name="P16">fotografia da cui si capisca in rapporto alla strada provinciale come viene installato il mezzo </text:p>
        </text:list-item>
      </text:list>
      <text:p text:style-name="P7"><text:soft-page-break/></text:p>
      <text:p text:style-name="P11">2) tipo </text:p>
      <text:p text:style-name="P3"/>
      <text:p text:style-name="P3">□ <text:s/>n. ________ insegna<text:tab/>□ <text:s/>n. ________ cartello pubblicitario<text:tab/></text:p>
      <text:p text:style-name="P3"/>
      <text:p text:style-name="P3">□ <text:s/>n. ________ locandine p. temporanee <text:tab/>□ <text:s/>n. ________ preinsegna pubb.</text:p>
      <text:p text:style-name="P3"/>
      <text:p text:style-name="P2">□ <text:s/>n. ________ (altro) _____________</text:p>
      <text:p text:style-name="P2"/>
      <text:p text:style-name="P4">dimensioni (in cm – laX h) <text:s/>___________</text:p>
      <text:p text:style-name="P5">□ monofacciale <text:tab/>□ bifacciale</text:p>
      <text:p text:style-name="P5">□ luminoso<text:tab/>□ non luminoso</text:p>
      <text:p text:style-name="P6">□ a muro<text:tab/>□ su palo<text:tab/>□ a muro e a bandiera<text:tab/>□ applicata a vetro</text:p>
      <text:p text:style-name="P6">□ perpendicolare <text:tab/>□ parallela <text:s/>al senso di marci</text:p>
      <text:p text:style-name="P6">distanza dal limite della careggiata ( in cm) ____________</text:p>
      <text:p text:style-name="P6">distanza dalle intersezioni <text:tab/>□ prima ________ <text:s text:c="3"/>□ dopo ___________</text:p>
      <text:p text:style-name="P2">scritta: ______________________________________________________</text:p>
      <text:p text:style-name="P2"/>
      <text:list xml:id="list2710791552" text:style-name="L2">
        <text:list-item>
          <text:p text:style-name="P17">si allega bozzetto a colori <text:s/>rif. n. _____</text:p>
        </text:list-item>
        <text:list-item>
          <text:p text:style-name="P17">si allega fotografia dello stato di fatto e di progetto (solo fotomontaggio nel caso di nuovi impianti)</text:p>
        </text:list-item>
        <text:list-item>
          <text:p text:style-name="P17">fotografia da cui si capisca in rapporto alla strada provinciale come viene installato il mezzo </text:p>
        </text:list-item>
      </text:list>
      <text:p text:style-name="P7"/>
      <text:p text:style-name="P11">3) tipo </text:p>
      <text:p text:style-name="P3"/>
      <text:p text:style-name="P3">□ <text:s/>n. ________ insegna<text:tab/>□ <text:s/>n. ________ cartello pubblicitario<text:tab/></text:p>
      <text:p text:style-name="P3"/>
      <text:p text:style-name="P3">□ <text:s/>n. ________ locandine p. temporanee <text:tab/>□ <text:s/>n. ________ preinsegna pubb.</text:p>
      <text:p text:style-name="P3"/>
      <text:p text:style-name="P2">□ <text:s/>n. ________ (altro) _____________</text:p>
      <text:p text:style-name="P2"/>
      <text:p text:style-name="P4">dimensioni (in cm – laX h) <text:s/>___________</text:p>
      <text:p text:style-name="P5">□ monofacciale <text:tab/>□ bifacciale</text:p>
      <text:p text:style-name="P5">□ luminoso<text:tab/>□ non luminoso</text:p>
      <text:p text:style-name="P6">□ a muro<text:tab/>□ su palo<text:tab/>□ a muro e a bandiera<text:tab/>□ applicata a vetro</text:p>
      <text:p text:style-name="P6">□ perpendicolare <text:tab/>□ parallela <text:s/>al senso di marci</text:p>
      <text:p text:style-name="P6">distanza dal limite della careggiata ( in cm) ____________</text:p>
      <text:p text:style-name="P6">distanza dalle intersezioni <text:tab/>□ prima ________ <text:s text:c="3"/>□ dopo ___________</text:p>
      <text:p text:style-name="P2">scritta: ______________________________________________________</text:p>
      <text:p text:style-name="P2"/>
      <text:list xml:id="list3879990834" text:style-name="L3">
        <text:list-item>
          <text:p text:style-name="P18">si allega bozzetto a colori <text:s/>rif. n. _____</text:p>
        </text:list-item>
        <text:list-item>
          <text:p text:style-name="P18">si allega fotografia dello stato di fatto e di progetto (solo fotomontaggio nel caso di nuovi impianti)</text:p>
        </text:list-item>
        <text:list-item>
          <text:p text:style-name="P18"><text:soft-page-break/>fotografia da cui si capisca in rapporto alla strada provinciale come viene installato il mezzo </text:p>
        </text:list-item>
      </text:list>
      <text:p text:style-name="P11"/>
      <text:p text:style-name="P11">4) tipo </text:p>
      <text:p text:style-name="P3"/>
      <text:p text:style-name="P3">□ <text:s/>n. ________ insegna<text:tab/>□ <text:s/>n. ________ cartello pubblicitario<text:tab/></text:p>
      <text:p text:style-name="P3"/>
      <text:p text:style-name="P3">□ <text:s/>n. ________ locandine p. temporanee <text:tab/>□ <text:s/>n. ________ preinsegna pubb.</text:p>
      <text:p text:style-name="P3"/>
      <text:p text:style-name="P2">□ <text:s/>n. ________ (altro) _____________</text:p>
      <text:p text:style-name="P2"/>
      <text:p text:style-name="P4">dimensioni (in cm – laX h) <text:s/>___________</text:p>
      <text:p text:style-name="P5">□ monofacciale <text:tab/>□ bifacciale</text:p>
      <text:p text:style-name="P5">□ luminoso<text:tab/>□ non luminoso</text:p>
      <text:p text:style-name="P6">□ a muro<text:tab/>□ su palo<text:tab/>□ a muro e a bandiera<text:tab/>□ applicata a vetro</text:p>
      <text:p text:style-name="P6">□ perpendicolare <text:tab/>□ parallela <text:s/>al senso di marci</text:p>
      <text:p text:style-name="P6">distanza dal limite della careggiata ( in cm) ____________</text:p>
      <text:p text:style-name="P6">distanza dalle intersezioni <text:tab/>□ prima ________ <text:s text:c="3"/>□ dopo ___________</text:p>
      <text:p text:style-name="P2">scritta: ______________________________________________________</text:p>
      <text:p text:style-name="P2"/>
      <text:list xml:id="list2112114939" text:style-name="L4">
        <text:list-item>
          <text:p text:style-name="P19">si allega bozzetto a colori <text:s/>rif. n. _____</text:p>
        </text:list-item>
        <text:list-item>
          <text:p text:style-name="P19">si allega fotografia dello stato di fatto e di progetto (solo fotomontaggio nel caso di nuovi impianti)</text:p>
        </text:list-item>
        <text:list-item>
          <text:p text:style-name="P19">fotografia da cui si capisca in rapporto alla strada provinciale come viene installato il mezzo </text:p>
        </text:list-item>
      </text:list>
      <text:p text:style-name="P7"/>
      <text:p text:style-name="P11">5) tipo </text:p>
      <text:p text:style-name="P3"/>
      <text:p text:style-name="P3">□ <text:s/>n. ________ insegna<text:tab/>□ <text:s/>n. ________ cartello pubblicitario<text:tab/></text:p>
      <text:p text:style-name="P3"/>
      <text:p text:style-name="P3">□ <text:s/>n. ________ locandine p. temporanee <text:tab/>□ <text:s/>n. ________ preinsegna pubb.</text:p>
      <text:p text:style-name="P3"/>
      <text:p text:style-name="P2">□ <text:s/>n. ________ (altro) _____________</text:p>
      <text:p text:style-name="P2"/>
      <text:p text:style-name="P4">dimensioni (in cm – laX h) <text:s/>___________</text:p>
      <text:p text:style-name="P5">□ monofacciale <text:tab/>□ bifacciale</text:p>
      <text:p text:style-name="P5">□ luminoso<text:tab/>□ non luminoso</text:p>
      <text:p text:style-name="P6">□ a muro<text:tab/>□ su palo<text:tab/>□ a muro e a bandiera<text:tab/>□ applicata a vetro</text:p>
      <text:p text:style-name="P6">□ perpendicolare <text:tab/>□ parallela <text:s/>al senso di marci</text:p>
      <text:p text:style-name="P6">distanza dal limite della careggiata ( in cm) ____________</text:p>
      <text:p text:style-name="P6">distanza dalle intersezioni <text:tab/>□ prima ________ <text:s text:c="3"/>□ dopo ___________</text:p>
      <text:p text:style-name="P2">scritta: ______________________________________________________</text:p>
      <text:p text:style-name="P2"/>
      <text:list xml:id="list1172944639" text:style-name="L5">
        <text:list-item>
          <text:p text:style-name="P20">si allega bozzetto a colori <text:s/>rif. n. _____</text:p>
        </text:list-item>
        <text:list-item>
          <text:p text:style-name="P20"><text:soft-page-break/>si allega fotografia dello stato di fatto e di progetto (solo fotomontaggio nel caso di nuovi impianti)</text:p>
        </text:list-item>
        <text:list-item>
          <text:p text:style-name="P20">fotografia da cui si capisca in rapporto alla strada provinciale come viene installato il mezzo </text:p>
        </text:list-item>
      </text:list>
      <text:p text:style-name="P7"/>
      <text:p text:style-name="P7">data ____________<text:tab/><text:tab/><text:tab/><text:tab/><text:tab/>…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Georgia" svg:font-family="Georgia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0.795cm"/>
        </style:tab-stops>
      </style:paragraph-properties>
      <style:text-properties style:font-name="Georgia" fo:font-family="Georgia, Georgia" style:font-family-generic="roman" style:font-pitch="variable" style:font-name-complex="Georgia" style:font-family-complex="Georgia, 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2.223cm"/>
        </style:tab-stops>
      </style:paragraph-properties>
      <style:text-properties style:font-name="Georgia" fo:font-family="Georgia, Georgia" style:font-family-generic="roman" style:font-pitch="variable" fo:font-size="10pt" fo:font-weight="bold" style:font-size-asian="10pt" style:font-weight-asian="bold" style:font-name-complex="Georgia" style:font-family-complex="Georgia, Georgia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903cm" fo:margin-bottom="1.5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. 6.5.2 110/0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Richiesta di nulla osta esclusivamente riservata agli Enti</dc:title>
    <meta:initial-creator>muratori.s</meta:initial-creator>
    <meta:creation-date>2014-03-19T12:56:00</meta:creation-date>
    <dc:date>2020-12-10T09:42:36.448000000</dc:date>
    <meta:print-date>2014-03-19T11:56:00</meta:print-date>
    <meta:editing-cycles>6</meta:editing-cycles>
    <meta:editing-duration>PT3M15S</meta:editing-duration>
    <meta:generator>LibreOffice/7.0.0.3$Windows_X86_64 LibreOffice_project/8061b3e9204bef6b321a21033174034a5e2ea88e</meta:generator>
    <meta:document-statistic meta:table-count="0" meta:image-count="0" meta:object-count="0" meta:page-count="4" meta:paragraph-count="94" meta:word-count="758" meta:character-count="5009" meta:non-whitespace-character-count="4228"/>
  </office:meta>
</office:document-meta>
</file>