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Georgia1" svg:font-family="Georgia" style:font-family-generic="roman"/>
    <style:font-face style:name="Mangal"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Georgia" fo:font-size="11pt" style:font-size-asian="11pt" style:font-name-complex="Georgia" style:font-size-complex="11pt"/>
    </style:style>
    <style:style style:name="P2" style:family="paragraph" style:parent-style-name="Text_20_body">
      <style:text-properties style:font-name="Georgia" fo:font-size="11pt" fo:font-weight="normal" style:font-size-asian="11pt" style:font-weight-asian="normal" style:font-name-complex="Georgia" style:font-size-complex="11pt" style:font-weight-complex="normal"/>
    </style:style>
    <style:style style:name="P3" style:family="paragraph" style:parent-style-name="Text_20_body">
      <style:paragraph-properties fo:line-height="150%"/>
      <style:text-properties style:font-name="Georgia" fo:font-size="11pt" fo:font-weight="normal" style:font-size-asian="11pt" style:font-weight-asian="normal" style:font-name-complex="Georgia" style:font-size-complex="11pt" style:font-weight-complex="normal"/>
    </style:style>
    <style:style style:name="P4" style:family="paragraph" style:parent-style-name="Text_20_body">
      <style:paragraph-properties fo:line-height="150%" fo:text-align="justify" style:justify-single-word="false"/>
      <style:text-properties style:font-name="Georgia" fo:font-size="11pt" fo:font-weight="normal" style:font-size-asian="11pt" style:font-weight-asian="normal" style:font-name-complex="Georgia" style:font-size-complex="11pt" style:font-weight-complex="normal"/>
    </style:style>
    <style:style style:name="P5" style:family="paragraph" style:parent-style-name="Text_20_body">
      <style:paragraph-properties fo:text-align="justify" style:justify-single-word="false"/>
      <style:text-properties style:font-name="Georgia" fo:font-size="11pt" fo:font-weight="normal" style:font-size-asian="11pt" style:font-weight-asian="normal" style:font-name-complex="Georgia" style:font-size-complex="11pt" style:font-weight-complex="normal"/>
    </style:style>
    <style:style style:name="P6" style:family="paragraph" style:parent-style-name="Text_20_body">
      <style:text-properties style:font-name="Georgia" fo:font-size="11pt" fo:font-weight="normal" style:font-name-asian="Bookman Old Style" style:font-size-asian="11pt" style:font-weight-asian="normal" style:font-name-complex="Georgia" style:font-size-complex="11pt" style:font-weight-complex="normal"/>
    </style:style>
    <style:style style:name="P7" style:family="paragraph" style:parent-style-name="Text_20_body">
      <style:paragraph-properties fo:text-align="justify" style:justify-single-word="false"/>
      <style:text-properties style:font-name="Georgia" fo:font-size="10pt" style:font-size-asian="10pt" style:font-name-complex="Georgia" style:font-size-complex="10pt"/>
    </style:style>
    <style:style style:name="P8" style:family="paragraph" style:parent-style-name="Text_20_body">
      <style:paragraph-properties fo:line-height="150%">
        <style:tab-stops>
          <style:tab-stop style:position="9.5cm"/>
          <style:tab-stop style:position="11.501cm"/>
        </style:tab-stops>
      </style:paragraph-properties>
    </style:style>
    <style:style style:name="P9" style:family="paragraph" style:parent-style-name="Text_20_body">
      <style:paragraph-properties fo:line-height="150%" fo:text-align="justify" style:justify-single-word="false"/>
      <style:text-properties fo:background-color="#99ff66"/>
    </style:style>
    <style:style style:name="P10" style:family="paragraph" style:parent-style-name="Text_20_body">
      <style:paragraph-properties fo:margin-left="2.499cm" fo:margin-right="0cm" fo:text-indent="-2.499cm" style:auto-text-indent="false"/>
    </style:style>
    <style:style style:name="P11" style:family="paragraph" style:parent-style-name="Standard">
      <style:text-properties style:font-name="Georgia" fo:font-size="11pt" fo:background-color="transparent" style:font-size-asian="11pt" style:font-name-complex="Georgia" style:font-size-complex="11pt"/>
    </style:style>
    <style:style style:name="P12" style:family="paragraph" style:parent-style-name="Standard">
      <style:text-properties style:font-name="Georgia" fo:font-size="11pt" style:font-size-asian="11pt" style:font-name-complex="Georgia" style:font-size-complex="11pt"/>
    </style:style>
    <style:style style:name="P13" style:family="paragraph" style:parent-style-name="Standard">
      <style:paragraph-properties fo:text-align="justify" style:justify-single-word="false"/>
      <style:text-properties style:font-name="Georgia" fo:font-size="11pt" fo:font-weight="normal" style:font-size-asian="11pt" style:font-weight-asian="normal" style:font-name-complex="Georgia" style:font-size-complex="11pt" style:font-weight-complex="normal"/>
    </style:style>
    <style:style style:name="P14"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15" style:family="paragraph" style:parent-style-name="Standard">
      <style:text-properties style:font-name="Georgia" fo:font-size="8pt" style:font-size-asian="8pt" style:font-name-complex="Georgia" style:font-size-complex="8pt"/>
    </style:style>
    <style:style style:name="P16" style:family="paragraph" style:parent-style-name="Standard">
      <style:text-properties style:font-name="Georgia" fo:font-size="6pt" style:font-size-asian="6pt" style:font-name-complex="Georgia" style:font-size-complex="6pt"/>
    </style:style>
    <style:style style:name="P17" style:family="paragraph" style:parent-style-name="Standard">
      <style:paragraph-properties fo:margin-left="6.001cm" fo:margin-right="0cm" fo:text-align="start" style:justify-single-word="false" fo:text-indent="0cm" style:auto-text-indent="false"/>
    </style:style>
    <style:style style:name="P18" style:family="paragraph" style:parent-style-name="Standard">
      <style:paragraph-properties fo:margin-left="9.843cm" fo:margin-right="0cm" fo:text-indent="0cm" style:auto-text-indent="false">
        <style:tab-stops>
          <style:tab-stop style:position="9.843cm"/>
        </style:tab-stops>
      </style:paragraph-properties>
      <style:text-properties style:font-name="Georgia" fo:font-size="10pt" fo:background-color="transparent" style:font-size-asian="10pt" style:font-name-complex="Georgia" style:font-size-complex="10pt"/>
    </style:style>
    <style:style style:name="P19" style:family="paragraph" style:parent-style-name="Standard">
      <style:paragraph-properties fo:text-align="justify" style:justify-single-word="false" fo:padding-left="0.071cm" fo:padding-right="0.071cm" fo:padding-top="0.282cm" fo:padding-bottom="0.282cm" fo:border="0.002cm solid #000000"/>
    </style:style>
    <style:style style:name="P20"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21"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fo:font-weight="bold" style:font-size-asian="8pt" style:font-weight-asian="bold" style:font-name-complex="Georgia" style:font-size-complex="8pt" style:font-weight-complex="bold"/>
    </style:style>
    <style:style style:name="P22" style:family="paragraph" style:parent-style-name="Standard">
      <style:paragraph-properties fo:margin-left="0cm" fo:margin-right="0cm" fo:text-align="justify" style:justify-single-word="false" fo:text-indent="0.499cm" style:auto-text-indent="false" fo:padding-left="0.071cm" fo:padding-right="0.071cm" fo:padding-top="0.282cm" fo:padding-bottom="0.282cm" fo:border="0.002cm solid #000000"/>
      <style:text-properties style:font-name="Georgia" fo:font-size="8pt" style:font-size-asian="8pt" style:font-name-complex="Georgia" style:font-size-complex="8pt"/>
    </style:style>
    <style:style style:name="P23" style:family="paragraph" style:parent-style-name="Standard" style:master-page-name="Standard">
      <style:paragraph-properties fo:margin-left="7.25cm" fo:margin-right="0cm" fo:text-align="center" style:justify-single-word="false" fo:text-indent="0cm" style:auto-text-indent="false" style:page-number="auto"/>
      <style:text-properties style:font-name="Georgia" fo:font-size="9pt" style:font-size-asian="9pt" style:font-name-complex="Georgia" style:font-size-complex="9pt"/>
    </style:style>
    <style:style style:name="P24" style:family="paragraph" style:parent-style-name="Standard">
      <style:paragraph-properties fo:margin-left="6.001cm" fo:margin-right="0cm" fo:text-align="start" style:justify-single-word="false" fo:text-indent="0cm" style:auto-text-indent="false"/>
      <style:text-properties style:font-name="Georgia" fo:font-size="9pt" fo:background-color="transparent" style:font-size-asian="9pt" style:font-name-complex="Georgia" style:font-size-complex="9pt"/>
    </style:style>
    <style:style style:name="P25" style:family="paragraph" style:parent-style-name="Standard">
      <style:text-properties fo:font-size="9pt" style:font-size-asian="9pt" style:font-size-complex="9pt"/>
    </style:style>
    <style:style style:name="P26" style:family="paragraph" style:parent-style-name="Standard" style:list-style-name="WW8Num7">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27" style:family="paragraph" style:parent-style-name="Standard" style:list-style-name="WW8Num4">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28" style:family="paragraph" style:parent-style-name="Heading_20_1">
      <style:text-properties style:font-name="Georgia" fo:font-size="10pt" fo:background-color="transparent" style:font-size-asian="10pt" style:font-name-complex="Georgia" style:font-size-complex="10pt"/>
    </style:style>
    <style:style style:name="T1" style:family="text">
      <style:text-properties style:font-name="Georgia" fo:font-size="9pt" fo:font-weight="bold" style:font-size-asian="9pt" style:font-weight-asian="bold" style:font-name-complex="Georgia" style:font-size-complex="9pt" style:font-weight-complex="bold"/>
    </style:style>
    <style:style style:name="T2" style:family="text">
      <style:text-properties style:font-name="Georgia" fo:font-size="9pt" style:font-size-asian="9pt" style:font-name-complex="Georgia" style:font-size-complex="9pt"/>
    </style:style>
    <style:style style:name="T3" style:family="text">
      <style:text-properties style:font-name="Georgia" fo:font-size="11pt" style:font-size-asian="11pt" style:font-name-complex="Georgia" style:font-size-complex="11pt"/>
    </style:style>
    <style:style style:name="T4" style:family="text">
      <style:text-properties style:font-name="Georgia" fo:font-size="11pt" style:text-underline-style="solid" style:text-underline-width="auto" style:text-underline-color="font-color" style:font-size-asian="11pt" style:font-name-complex="Georgia" style:font-size-complex="11pt"/>
    </style:style>
    <style:style style:name="T5" style:family="text">
      <style:text-properties style:font-name="Georgia" fo:font-size="11pt" style:text-underline-style="solid" style:text-underline-width="auto" style:text-underline-color="font-color" fo:font-weight="normal" style:font-size-asian="11pt" style:font-weight-asian="normal" style:font-name-complex="Georgia" style:font-size-complex="11pt" style:font-weight-complex="normal"/>
    </style:style>
    <style:style style:name="T6" style:family="text">
      <style:text-properties style:font-name="Georgia" fo:font-size="11pt" fo:font-weight="normal" style:font-size-asian="11pt" style:font-weight-asian="normal" style:font-name-complex="Georgia" style:font-size-complex="11pt" style:font-weight-complex="normal"/>
    </style:style>
    <style:style style:name="T7" style:family="text">
      <style:text-properties style:font-name="Georgia" fo:font-size="8pt" style:font-size-asian="8pt" style:font-name-complex="Georgia" style:font-size-complex="8pt"/>
    </style:style>
    <style:style style:name="T8" style:family="text">
      <style:text-properties style:font-name="Georgia" fo:font-size="8pt" fo:font-weight="bold" style:font-size-asian="8pt" style:font-weight-asian="bold" style:font-name-complex="Georgia" style:font-size-complex="8pt" style:font-weight-complex="bold"/>
    </style:style>
    <style:style style:name="T9" style:family="text">
      <style:text-properties style:font-name="Georgia1" fo:font-size="11pt" fo:font-weight="normal" style:font-name-asian="Georgia1" style:font-size-asian="11pt" style:font-weight-asian="normal" style:font-name-complex="Georgia1"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arca da Bollo <text:s text:c="2"/>€ 16.00</text:p>
      <text:p text:style-name="P17"><text:span text:style-name="T1">nel caso di trasmissione istanza a mezzo pec, </text:span><text:span text:style-name="T2">occorre trasmettere PDF della domanda con bollo applicato ed allegare <text:s/>autodichiarazione</text:span></text:p>
      <text:p text:style-name="P24">ovvero dichiarazione di esenzione, nei casi previsti dalla legge</text:p>
      <text:p text:style-name="P11"/>
      <text:p text:style-name="P11"/>
      <text:p text:style-name="P18">Alla Provincia di Modena</text:p>
      <text:p text:style-name="P18">Unità Operativa Concessioni</text:p>
      <text:p text:style-name="P18">Via J.Barozzi 340</text:p>
      <text:p text:style-name="P18">41124 Modena</text:p>
      <text:p text:style-name="P18"/>
      <text:h text:style-name="P28" text:outline-level="1">UFFICIO CONCESSIONI</text:h>
      <text:p text:style-name="P12"/>
      <text:p text:style-name="P12"/>
      <text:p text:style-name="P10"><text:span text:style-name="T3">OGGETTO: <text:s/></text:span><text:span text:style-name="T4">COMUNICAZIONE DI VARIAZIONE DEL MESSAGGIO PUBBLICITARIO</text:span><text:span text:style-name="T3"> DI CUI ALL’AUTORIZZAZIONE <text:s/>PROT. ______________ <text:s/>N. _________ DEL ________________, <text:s/>AI SENSI DELL’ART. 53, COMMA 8, DEL D.P.R. 495/92.</text:span></text:p>
      <text:p text:style-name="P1"/>
      <text:p text:style-name="P1"/>
      <text:p text:style-name="P4">Con la presente la Ditta ___________________________________________________ con sede in _________________________________________ titolare dell’autorizzazione di cui all’oggetto, nella persona del Sig. ___________________________________ domanda la variazione del messaggio pubblicitario:</text:p>
      <text:p text:style-name="P3">DA: <text:s/>________________________________________________________________</text:p>
      <text:p text:style-name="P3">A: <text:s/>_________________________________________________________________</text:p>
      <text:p text:style-name="P3"/>
      <text:p text:style-name="P3">Nel caso di impianto pubblicitari bifacciali:</text:p>
      <text:p text:style-name="P8"><text:span text:style-name="T6">IL MESSAGGIO VARIERA’ SU ENTRAMBI I LATI <text:s text:c="6"/><text:tab/></text:span><text:span text:style-name="T9"></text:span><text:span text:style-name="T6"> <text:s/>SI <text:s text:c="4"/><text:tab/></text:span><text:span text:style-name="T9"></text:span><text:span text:style-name="T6"> <text:s/>NO</text:span></text:p>
      <text:p text:style-name="P8"><text:span text:style-name="T6">IL MESSAGGIO VARIERA’ SOLO SU UN LATO <text:s text:c="9"/><text:tab/></text:span><text:span text:style-name="T9"></text:span><text:span text:style-name="T6"> <text:s/>SI <text:s text:c="2"/><text:tab/></text:span><text:span text:style-name="T9"></text:span><text:span text:style-name="T6"> <text:s/>NO</text:span></text:p>
      <text:p text:style-name="P9"><text:span text:style-name="T5">Dichiara altresì che le dimensioni prescritte in autorizzazione non varieranno</text:span><text:span text:style-name="T6">. <text:s/>Si confermano quindi le dimensioni di cm. (larghezza x altezza) _______ x ________</text:span></text:p>
      <text:p text:style-name="P5"/>
      <text:p text:style-name="P5">Resta inteso che come previsto dall’art. 53, comma 8, del D.P.R. 495/92 l’ente competente è tenuto a rilasciare l’autorizzazione entro i successivi quindici (15) giorni dalla presentazione della domanda, decorsi i quali si intende rilasciata.</text:p>
      <text:p text:style-name="P5"/>
      <text:p text:style-name="P5"/>
      <text:p text:style-name="P7"/>
      <text:p text:style-name="P19"><text:span text:style-name="T7">Ai sensi degli artt. 7 e 8 della </text:span><text:span text:style-name="T8">Legge 241/90</text:span><text:span text:style-name="T7"> e successive modificazioni e integrazioni, si comunicano le seguenti informazioni:</text:span></text:p>
      <text:list xml:id="list4392812335764446586" text:style-name="WW8Num7">
        <text:list-item>
          <text:p text:style-name="P26">L'Amministrazione Competente è la Provincia di Modena;</text:p>
        </text:list-item>
        <text:list-item>
          <text:p text:style-name="P26">L'oggetto del procedimento è da intendersi quanto richiesto nell'istanza presentata;</text:p>
        </text:list-item>
        <text:list-item>
          <text:p text:style-name="P26">Il Servizio Amministrativo Lavori Pubblici - U.O. Concessioni è competente all'emissione del provvedimento finale ed il Responsabile del Procedimento è il Funzionario P.O. Dott.ssa Maria Teresa Pacchioni;</text:p>
        </text:list-item>
        <text:list-item>
          <text:p text:style-name="P26">Il procedimento deve essere concluso entro 15 <text:s/>gg dalla presentazione dell'istanza ai sensi dell'art. 53, comma 8, del DPR 495/92 <text:s/>la mancanza di eventuali giorni di sospensione o interruzione dei termini implica il formarsi del silenzio assenso dallo stesso comma citato; <text:s/>ove non sia rispettato il termine per concludere il procedimento, può essere proposto ricorso avverso il silenzio della Provincia, anche senza necessità di diffida all'amministrazione inadempiente, al Tribunale Amministrativo Regionale competente fintanto che perdura l'inadempimento e comunque non oltre un anno dalla scadenza del termine per provvedere;</text:p>
        </text:list-item>
        <text:list-item>
          <text:p text:style-name="P26">La data di avvio del procedimento coinciderà con la data di ricevimento dell'istanza;</text:p>
        </text:list-item>
        <text:list-item>
          <text:p text:style-name="P26">Degli atti del procedimento può essere presa visione presso la Provincia di Modena - Area Lavori Pubblici Servizio Amministrativo LL.PP. - U.O. Concessioni <text:s/>- Viale J.Barozzi 340 – 41124 Modena, nei seguenti orari di apertura al pubblico:</text:p>
        </text:list-item>
      </text:list>
      <text:p text:style-name="P22">martedì e giovedì dalle ore 9:30 alle ore 12:30</text:p>
      <text:p text:style-name="P20">Per eventuali informazioni rivolgersi al n. 059.209.631 – 059.209.912 – 059.209.628</text:p>
      <text:p text:style-name="P14"/>
      <text:p text:style-name="P14"/>
      <text:p text:style-name="P21">D. Lgs. 196/2003 “Codice sulla Protezione dei Dati Personali” - <text:s/>Informativa sulla Privacy</text:p>
      <text:p text:style-name="P20"/>
      <text:p text:style-name="P20"><text:soft-page-break/>Si rende noto che il titolare del trattamento dei dati personali forniti dall’interessato è la Provincia di Modena, con sede in Modena, viale Martiri per la Libertà n. 34.</text:p>
      <text:p text:style-name="P20"/>
      <text:p text:style-name="P20">La informiamo, ai sensi dell'art. 13 del D. Lgs. 196/2003, che la Provincia di Modena titolare dei dati personali forniti, procederà al trattamento dei dati nel rispetto della normativa in materia di tutela del trattamento dei dati personali. </text:p>
      <text:p text:style-name="P20"/>
      <text:p text:style-name="P20">Il Responsabile del trattamento dei dati medesimi è il Direttore dell’Area Lavori Pubblici Ing. Alessandro Manni.<text:line-break/>I dati personali da Lei forniti sono raccolti e trattati anche con modalità telematiche, per le seguenti finalità:</text:p>
      <text:p text:style-name="P20"/>
      <text:list xml:id="list6822280768210689131" text:style-name="WW8Num4">
        <text:list-item>
          <text:p text:style-name="P27">finalità connesse alla fase del procedimento di istruttoria interna all’ente ai fini dell’acquisizione di tutti i pareri e referti necessari alla formulazione del provvedimento finale;</text:p>
          <text:p text:style-name="P27"/>
        </text:list-item>
        <text:list-item>
          <text:p text:style-name="P27">finalità connesse all’istruttoria nella quale si sono resi necessari pareri di competenza esterna all’ente (altri enti etc) necessari alla formulazione del provvedimento finale;</text:p>
        </text:list-item>
      </text:list>
      <text:p text:style-name="P20"/>
      <text:p text:style-name="P20">Le informazioni che la Provincia deve rendere ai sensi dell’art.13 del D.Lgs. 196/2003 sono contenute altresì nel “Documento Privacy” che potrà essere visionato presso la segreteria dell’Area Lavori Pubblici della Provincia di Modena e nel sito internet dell’Ente www.provincia.modena.it.</text:p>
      <text:p text:style-name="P20"/>
      <text:p text:style-name="P20">Lei avrà diritto di ottenere in qualsiasi momento tutte le indicazioni di cui all’art. 7 del D.Lgs. 196/2003 (diritto di accesso ai dati personali ed altri diritti). </text:p>
      <text:p text:style-name="P20"/>
      <text:p text:style-name="P20">In ogni caso i suoi dati non verranno comunicati se non nel rispetto delle disposizioni contenute nella legge 241/90 “Nuove norme in materia di procedimento amministrativo e di diritto di accesso ai documenti amministrativi”.</text:p>
      <text:p text:style-name="P14"/>
      <text:p text:style-name="P13"/>
      <text:p text:style-name="P2"/>
      <text:p text:style-name="P2">Data _________________ <text:tab/><text:tab/> <text:s text:c="3"/>Firma leggibile _________________________</text:p>
      <text:p text:style-name="P6"><text:s/></text:p>
      <text:p text:style-name="P12"/>
      <text:p text:style-name="P12"/>
      <text:p text:style-name="P12"/>
      <text:p text:style-name="P15"/>
      <text:p text:style-name="P15"/>
      <text:p text:style-name="P15"/>
      <text:p text:style-name="P15"/>
      <text:p text:style-name="P15"/>
      <text:p text:style-name="P15"/>
      <text:p text:style-name="P15"/>
      <text:p text:style-name="P16"><text:file-name text:display="full">\\SED2K01\codice_strada\Modelli\marzo 2017 PUBBLICITA con codice qualità - Copia\109 PUBBLICITA COMUNICAZIONE CAMBIO IMMAGIN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Georgia1" svg:font-family="Georgia" style:font-family-generic="roman"/>
    <style:font-face style:name="Mangal" svg:font-family="Mangal" style:font-pitch="variable"/>
    <style:font-face style:name="SimSun2" svg:font-family="SimSun" style:font-pitch="variable"/>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 style:font-size-complex="14pt"/>
    </style:style>
    <style:style style:name="Text_20_body" style:display-name="Text body" style:family="paragraph" style:parent-style-name="Standard" style:class="text">
      <style:text-properties style:font-name="Bookman Old Style" fo:font-weight="bold" style:font-weight-asian="bold" style:font-name-complex="Bookman Old Style"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9.843cm" fo:margin-right="0cm" fo:margin-top="0cm" fo:margin-bottom="0cm" fo:text-indent="0cm" style:auto-text-indent="false" fo:keep-with-next="always">
        <style:tab-stops>
          <style:tab-stop style:position="9.843cm"/>
        </style:tab-stops>
      </style:paragraph-properties>
      <style:text-properties style:font-name="Bookman Old Style" style:text-underline-style="solid" style:text-underline-width="auto" style:text-underline-color="font-color" style:font-name-complex="Bookman Old Styl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Carattere_20_predefinito_20_paragrafo" style:display-name="Carattere predefinito paragrafo" style:family="text"/>
    <style:style style:name="Absatz-Standardschriftart" style:family="text"/>
    <style:style style:name="WW-Carattere_20_predefinito_20_paragrafo" style:display-name="WW-Carattere predefinito paragrafo"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0" style:family="text">
      <style:text-properties style:font-name="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arattere_20_predefinito_20_paragrafo" style:num-suffix="." style:num-format="1">
        <style:list-level-properties text:list-level-position-and-space-mode="label-alignment">
          <style:list-level-label-alignment text:label-followed-by="listtab" text:list-tab-stop-position="0.499cm" fo:text-indent="-0.45cm" fo:margin-left="0.4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arattere_20_predefinito_20_paragrafo" style:num-suffix="." text:bullet-char="">
        <style:list-level-properties text:list-level-position-and-space-mode="label-alignment">
          <style:list-level-label-alignment text:label-followed-by="listtab" text:list-tab-stop-position="0.4cm" fo:text-indent="-0.349cm" fo:margin-left="0.349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1.90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2.54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3.17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3.81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4.44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5.08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5.71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style:font-size-asian="9pt" style:font-size-complex="9pt"/>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Mod. 6.5.2 109/0</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 da €14,62)</dc:title>
    <meta:initial-creator>muratori.s</meta:initial-creator>
    <meta:creation-date>2013-08-01T10:57:00</meta:creation-date>
    <dc:date>2017-12-01T09:31:58.68</dc:date>
    <meta:editing-cycles>7</meta:editing-cycles>
    <meta:editing-duration>PT14M26S</meta:editing-duration>
    <meta:generator>OpenOffice/4.1.3$Win32 OpenOffice.org_project/413m1$Build-9783</meta:generator>
    <dc:creator>sm f</dc:creator>
    <meta:document-statistic meta:table-count="0" meta:image-count="0" meta:object-count="0" meta:page-count="2" meta:paragraph-count="39" meta:word-count="700" meta:character-count="5079"/>
  </office:meta>
</office:document-meta>
</file>