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angal" svg:font-family="Mangal" style:font-pitch="variable"/>
    <style:font-face style:name="SimSun2" svg:font-family="SimSun" style:font-pitch="variable"/>
    <style:font-face style:name="SimSun1" svg:font-family="SimSun, 宋体" style:font-pitch="variable"/>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paragraph-properties fo:text-align="justify" style:justify-single-word="false"/>
      <style:text-properties style:font-name="Georgia" fo:font-size="10pt" style:font-size-asian="10pt" style:font-name-complex="Georgia" style:font-size-complex="10pt"/>
    </style:style>
    <style:style style:name="P3" style:family="paragraph" style:parent-style-name="Standard">
      <style:paragraph-properties fo:text-align="justify" style:justify-single-word="false"/>
      <style:text-properties style:font-name="Georgia" fo:font-size="10pt" officeooo:paragraph-rsid="000d8844" style:font-size-asian="10pt" style:font-name-complex="Georgia" style:font-size-complex="10pt"/>
    </style:style>
    <style:style style:name="P4" style:family="paragraph" style:parent-style-name="Standard">
      <style:paragraph-properties fo:line-height="150%" fo:text-align="justify" style:justify-single-word="false"/>
      <style:text-properties style:font-name="Georgia" fo:font-size="10pt" style:font-size-asian="10pt" style:font-name-complex="Georgia" style:font-size-complex="10pt"/>
    </style:style>
    <style:style style:name="P5" style:family="paragraph" style:parent-style-name="Standard">
      <style:paragraph-properties style:line-height-at-least="0.353cm"/>
      <style:text-properties style:font-name="Georgia" fo:font-size="10pt" style:font-size-asian="10pt" style:font-name-complex="Georgia" style:font-size-complex="10pt"/>
    </style:style>
    <style:style style:name="P6" style:family="paragraph" style:parent-style-name="Standard">
      <style:paragraph-properties fo:line-height="200%"/>
      <style:text-properties style:font-name="Georgia" fo:font-size="10pt" style:font-size-asian="10pt" style:font-name-complex="Georgia" style:font-size-complex="10pt"/>
    </style:style>
    <style:style style:name="P7" style:family="paragraph" style:parent-style-name="Standard">
      <style:paragraph-properties fo:line-height="200%" fo:text-align="justify" style:justify-single-word="false"/>
      <style:text-properties style:font-name="Georgia" fo:font-size="10pt" style:font-size-asian="10pt" style:font-name-complex="Georgia" style:font-size-complex="10pt"/>
    </style:style>
    <style:style style:name="P8" style:family="paragraph" style:parent-style-name="Standard">
      <style:paragraph-properties fo:line-height="200%" fo:text-align="center" style:justify-single-word="false"/>
      <style:text-properties style:font-name="Georgia" fo:font-size="10pt" style:font-size-asian="10pt" style:font-name-complex="Georgia" style:font-size-complex="10pt"/>
    </style:style>
    <style:style style:name="P9" style:family="paragraph" style:parent-style-name="Standard">
      <style:paragraph-properties fo:line-height="200%"/>
      <style:text-properties style:font-name="Georgia" fo:font-size="10pt" style:font-size-asian="10pt" style:font-name-complex="Georgia"/>
    </style:style>
    <style:style style:name="P10" style:family="paragraph" style:parent-style-name="Standard">
      <style:paragraph-properties fo:text-align="center" style:justify-single-word="false"/>
      <style:text-properties style:font-name="Georgia" fo:font-size="10pt" fo:font-weight="bold" style:font-size-asian="10pt" style:font-weight-asian="bold" style:font-name-complex="Georgia" style:font-size-complex="10pt" style:font-weight-complex="bold"/>
    </style:style>
    <style:style style:name="P11" style:family="paragraph" style:parent-style-name="Standard">
      <style:paragraph-properties fo:text-align="justify" style:justify-single-word="false"/>
      <style:text-properties style:font-name="Georgia" fo:font-size="10pt" fo:font-weight="bold" fo:background-color="#cccccc" style:font-size-asian="10pt" style:font-weight-asian="bold" style:font-name-complex="Georgia" style:font-size-complex="10pt" style:font-weight-complex="bold"/>
    </style:style>
    <style:style style:name="P12" style:family="paragraph" style:parent-style-name="Standard">
      <style:paragraph-properties fo:text-align="justify" style:justify-single-word="false"/>
      <style:text-properties style:font-name="Georgia" fo:font-size="10pt" style:text-underline-style="solid" style:text-underline-width="auto" style:text-underline-color="font-color" fo:font-weight="bold" style:font-size-asian="10pt" style:font-weight-asian="bold" style:font-name-complex="Georgia" style:font-size-complex="10pt" style:font-weight-complex="bold"/>
    </style:style>
    <style:style style:name="P13" style:family="paragraph" style:parent-style-name="Standard">
      <style:paragraph-properties fo:text-align="justify" style:justify-single-word="false"/>
      <style:text-properties style:font-name="Georgia" fo:font-size="9pt" fo:font-weight="bold" style:font-size-asian="9pt" style:font-weight-asian="bold" style:font-name-complex="Georgia" style:font-size-complex="9pt" style:font-weight-complex="bold"/>
    </style:style>
    <style:style style:name="P14" style:family="paragraph" style:parent-style-name="Standard">
      <style:paragraph-properties fo:text-align="justify" style:justify-single-word="false"/>
      <style:text-properties style:font-name="Georgia" fo:font-size="9pt" style:font-size-asian="9pt" style:font-name-complex="Georgia" style:font-size-complex="9pt"/>
    </style:style>
    <style:style style:name="P15" style:family="paragraph" style:parent-style-name="Standard">
      <style:paragraph-properties fo:text-align="justify" style:justify-single-word="false"/>
      <style:text-properties style:font-name="Georgia" fo:font-size="8pt" style:font-size-asian="8pt" style:font-name-complex="Georgia" style:font-size-complex="8pt"/>
    </style:style>
    <style:style style:name="P16" style:family="paragraph" style:parent-style-name="Standard">
      <style:paragraph-properties fo:text-align="justify" style:justify-single-word="false"/>
      <style:text-properties style:font-name="Georgia" fo:font-size="7pt" style:font-size-asian="7pt" style:font-name-complex="Georgia" style:font-size-complex="7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officeooo:paragraph-rsid="000d8844"/>
    </style:style>
    <style:style style:name="P19" style:family="paragraph" style:parent-style-name="Standard">
      <style:paragraph-properties fo:line-height="120%" fo:text-align="justify" style:justify-single-word="false"/>
    </style:style>
    <style:style style:name="P20" style:family="paragraph" style:parent-style-name="Standard">
      <style:paragraph-properties fo:line-height="200%"/>
    </style:style>
    <style:style style:name="P21" style:family="paragraph" style:parent-style-name="Text_20_body">
      <style:paragraph-properties fo:line-height="200%"/>
      <style:text-properties style:font-name="Georgia" fo:font-size="10pt" style:font-size-asian="10pt" style:font-name-complex="Georgia" style:font-size-complex="10pt"/>
    </style:style>
    <style:style style:name="P22" style:family="paragraph" style:parent-style-name="Standard">
      <style:paragraph-properties fo:margin-left="2.2cm" fo:margin-right="0cm" fo:text-indent="-2.2cm" style:auto-text-indent="false"/>
      <style:text-properties style:font-name="Georgia" fo:font-size="10pt" fo:font-weight="bold" style:font-size-asian="10pt" style:font-weight-asian="bold" style:font-name-complex="Georgia" style:font-size-complex="10pt" style:font-weight-complex="bold"/>
    </style:style>
    <style:style style:name="P23" style:family="paragraph" style:parent-style-name="Standard">
      <style:paragraph-properties fo:line-height="120%" fo:text-align="justify" style:justify-single-word="false" fo:padding-left="0.071cm" fo:padding-right="0.071cm" fo:padding-top="0.282cm" fo:padding-bottom="0.071cm" fo:border="0.99pt solid #000000"/>
      <style:text-properties style:font-name="Georgia" fo:font-size="10pt" style:font-size-asian="10pt" style:font-name-complex="Georgia" style:font-size-complex="10pt"/>
    </style:style>
    <style:style style:name="P24" style:family="paragraph" style:parent-style-name="Standard">
      <style:paragraph-properties fo:line-height="120%" fo:text-align="justify" style:justify-single-word="false" fo:padding-left="0.071cm" fo:padding-right="0.071cm" fo:padding-top="0.282cm" fo:padding-bottom="0.071cm" fo:border="0.99pt solid #000000"/>
      <style:text-properties style:font-name="Georgia" fo:font-size="10pt" officeooo:paragraph-rsid="000d8844" style:font-size-asian="10pt" style:font-name-complex="Georgia" style:font-size-complex="10pt"/>
    </style:style>
    <style:style style:name="P25" style:family="paragraph" style:parent-style-name="Standard">
      <style:paragraph-properties fo:text-align="center" style:justify-single-word="false" fo:padding-left="0.071cm" fo:padding-right="0.071cm" fo:padding-top="0.282cm" fo:padding-bottom="0.071cm" fo:border="0.99pt solid #000000"/>
      <style:text-properties style:font-name="Georgia" fo:font-size="10pt" style:font-size-asian="10pt" style:font-name-complex="Georgia" style:font-size-complex="10pt"/>
    </style:style>
    <style:style style:name="P26" style:family="paragraph" style:parent-style-name="Standard">
      <style:paragraph-properties fo:text-align="justify" style:justify-single-word="false" fo:padding-left="0.071cm" fo:padding-right="0.071cm" fo:padding-top="0.282cm" fo:padding-bottom="0.071cm" fo:border="0.99pt solid #000000"/>
      <style:text-properties style:font-name="Georgia" fo:font-size="10pt" style:font-size-asian="10pt" style:font-name-complex="Georgia" style:font-size-complex="10pt"/>
    </style:style>
    <style:style style:name="P27" style:family="paragraph" style:parent-style-name="Standard">
      <style:paragraph-properties fo:text-align="justify" style:justify-single-word="false" fo:padding-left="0.071cm" fo:padding-right="0.071cm" fo:padding-top="0.282cm" fo:padding-bottom="0.071cm" fo:border="0.99pt solid #000000"/>
      <style:text-properties style:font-name="Georgia" fo:font-size="10pt" style:font-name-asian="Georgia" style:font-size-asian="10pt" style:font-name-complex="Georgia" style:font-size-complex="10pt"/>
    </style:style>
    <style:style style:name="P28" style:family="paragraph" style:parent-style-name="Standard">
      <style:paragraph-properties fo:text-align="justify" style:justify-single-word="false" fo:padding-left="0.071cm" fo:padding-right="0.071cm" fo:padding-top="0.282cm" fo:padding-bottom="0.071cm" fo:border="0.99pt solid #000000"/>
    </style:style>
    <style:style style:name="P29" style:family="paragraph" style:parent-style-name="Standard">
      <style:paragraph-properties fo:margin-left="0.499cm" fo:margin-right="0cm" fo:line-height="130%" fo:text-align="justify" style:justify-single-word="false" fo:text-indent="0cm" style:auto-text-indent="false"/>
      <style:text-properties style:font-name="Georgia" fo:font-size="10pt" style:font-size-asian="10pt" style:font-name-complex="Georgia" style:font-size-complex="10pt"/>
    </style:style>
    <style:style style:name="P30" style:family="paragraph" style:parent-style-name="Standard">
      <style:paragraph-properties fo:margin-left="0.499cm" fo:margin-right="0cm" fo:line-height="130%" fo:text-align="justify" style:justify-single-word="false" fo:text-indent="0cm" style:auto-text-indent="false">
        <style:tab-stops>
          <style:tab-stop style:position="3.5cm"/>
          <style:tab-stop style:position="8.5cm"/>
        </style:tab-stops>
      </style:paragraph-properties>
      <style:text-properties style:font-name="Georgia" fo:font-size="10pt" style:font-size-asian="10pt" style:font-name-complex="Georgia" style:font-size-complex="10pt"/>
    </style:style>
    <style:style style:name="P31" style:family="paragraph" style:parent-style-name="Standard">
      <style:paragraph-properties fo:margin-left="0.499cm" fo:margin-right="0cm" fo:line-height="130%" fo:text-align="justify" style:justify-single-word="false" fo:text-indent="0cm" style:auto-text-indent="false">
        <style:tab-stops>
          <style:tab-stop style:position="4.001cm"/>
          <style:tab-stop style:position="7.001cm"/>
        </style:tab-stops>
      </style:paragraph-properties>
      <style:text-properties style:font-name="Georgia" fo:font-size="10pt" style:font-size-asian="10pt" style:font-name-complex="Georgia" style:font-size-complex="10pt"/>
    </style:style>
    <style:style style:name="P32" style:family="paragraph" style:parent-style-name="Standard">
      <style:paragraph-properties fo:text-align="justify" style:justify-single-word="false" fo:break-before="page"/>
      <style:text-properties style:font-name="Georgia" fo:font-size="10pt" fo:font-weight="bold" fo:background-color="#cccccc" style:font-size-asian="10pt" style:font-weight-asian="bold" style:font-name-complex="Georgia" style:font-size-complex="10pt" style:font-weight-complex="bold"/>
    </style:style>
    <style:style style:name="P33" style:family="paragraph" style:parent-style-name="Standard">
      <style:paragraph-properties fo:text-align="justify" style:justify-single-word="false" fo:padding-left="0.071cm" fo:padding-right="0.071cm" fo:padding-top="0.176cm" fo:padding-bottom="0.071cm" fo:border="0.99pt solid #000000"/>
    </style:style>
    <style:style style:name="P34" style:family="paragraph" style:parent-style-name="Standard">
      <style:paragraph-properties fo:text-align="justify" style:justify-single-word="false" fo:padding-left="0.071cm" fo:padding-right="0.071cm" fo:padding-top="0.176cm" fo:padding-bottom="0.071cm" fo:border="0.99pt solid #000000"/>
      <style:text-properties style:font-name="Georgia" fo:font-size="10pt" style:font-size-asian="10pt" style:font-name-complex="Georgia" style:font-size-complex="10pt"/>
    </style:style>
    <style:style style:name="P35" style:family="paragraph" style:parent-style-name="Standard">
      <style:paragraph-properties fo:text-align="justify" style:justify-single-word="false" fo:padding-left="0.071cm" fo:padding-right="0.071cm" fo:padding-top="0.282cm" fo:padding-bottom="0.282cm" fo:border="0.06pt solid #000000"/>
    </style:style>
    <style:style style:name="P36" style:family="paragraph" style:parent-style-name="Standard">
      <style:paragraph-properties fo:text-align="justify" style:justify-single-word="false" fo:padding-left="0.071cm" fo:padding-right="0.071cm" fo:padding-top="0.282cm" fo:padding-bottom="0.282cm" fo:border="0.06pt solid #000000"/>
      <style:text-properties style:font-name="Georgia" fo:font-size="8pt" style:font-size-asian="8pt" style:font-name-complex="Georgia" style:font-size-complex="8pt"/>
    </style:style>
    <style:style style:name="P37" style:family="paragraph" style:parent-style-name="Standard">
      <style:paragraph-properties fo:text-align="justify" style:justify-single-word="false" fo:padding-left="0.071cm" fo:padding-right="0.071cm" fo:padding-top="0.282cm" fo:padding-bottom="0.282cm" fo:border="0.06pt solid #000000"/>
      <style:text-properties style:font-name="Georgia" fo:font-size="8pt" fo:font-weight="bold" style:font-size-asian="8pt" style:font-weight-asian="bold" style:font-name-complex="Georgia" style:font-size-complex="8pt" style:font-weight-complex="bold"/>
    </style:style>
    <style:style style:name="P38" style:family="paragraph" style:parent-style-name="Footer">
      <style:paragraph-properties style:line-height-at-least="0.353cm">
        <style:tab-stops/>
      </style:paragraph-properties>
      <style:text-properties style:font-name="Georgia" fo:font-size="10pt" style:font-size-asian="10pt" style:font-name-complex="Georgia" style:font-size-complex="10pt"/>
    </style:style>
    <style:style style:name="P39" style:family="paragraph" style:parent-style-name="Footnote">
      <style:text-properties style:font-name="Georgia" style:font-name-complex="Georgia"/>
    </style:style>
    <style:style style:name="P40" style:family="paragraph" style:parent-style-name="Standard">
      <style:paragraph-properties fo:margin-left="8.999cm" fo:margin-right="0cm" fo:text-align="start" style:justify-single-word="false" fo:text-indent="0cm" style:auto-text-indent="false"/>
      <style:text-properties style:font-name="Georgia" fo:font-size="10pt" style:text-underline-style="none" officeooo:paragraph-rsid="000d8844" style:letter-kerning="true" style:font-name-asian="Times New Roman" style:font-size-asian="10pt" style:font-name-complex="Georgia" style:font-size-complex="10pt"/>
    </style:style>
    <style:style style:name="P41" style:family="paragraph" style:parent-style-name="Standard">
      <loext:graphic-properties draw:fill="none" draw:fill-color="#ffffff"/>
      <style:paragraph-properties fo:margin-left="8.301cm" fo:margin-right="0cm" fo:orphans="0" fo:widows="0" fo:hyphenation-ladder-count="no-limit" fo:text-indent="-9.999cm" style:auto-text-indent="false" fo:background-color="transparent" style:text-autospace="ideograph-alpha" style:punctuation-wrap="hanging" style:line-break="strict" style:writing-mode="lr-tb"/>
      <style:text-properties style:font-name="Tahoma" fo:font-size="10pt" officeooo:paragraph-rsid="000d8844" style:font-size-asian="10pt" style:font-name-complex="Tahoma" style:font-size-complex="10pt" fo:hyphenate="false" fo:hyphenation-remain-char-count="2" fo:hyphenation-push-char-count="2" loext:hyphenation-no-caps="false"/>
    </style:style>
    <style:style style:name="P42" style:family="paragraph" style:parent-style-name="Standard">
      <loext:graphic-properties draw:fill="none" draw:fill-color="#ffffff"/>
      <style:paragraph-properties fo:margin-left="8.301cm" fo:margin-right="0cm" fo:text-align="start" style:justify-single-word="false" fo:orphans="0" fo:widows="0" fo:hyphenation-ladder-count="no-limit" fo:text-indent="-9.999cm" style:auto-text-indent="false" fo:background-color="transparent" style:text-autospace="ideograph-alpha" style:punctuation-wrap="hanging" style:line-break="strict" style:writing-mode="lr-tb"/>
      <style:text-properties officeooo:paragraph-rsid="000d8844" fo:hyphenate="false" fo:hyphenation-remain-char-count="2" fo:hyphenation-push-char-count="2" loext:hyphenation-no-caps="false"/>
    </style:style>
    <style:style style:name="P43" style:family="paragraph" style:parent-style-name="Heading_20_2">
      <style:paragraph-properties fo:margin-top="0cm" fo:margin-bottom="0cm" loext:contextual-spacing="false" style:line-height-at-least="0.353cm" fo:text-align="center" style:justify-single-word="false"/>
      <style:text-properties style:font-name="Georgia" fo:font-size="10pt" style:font-size-asian="10pt" style:font-name-complex="Georgia" style:font-size-complex="10pt"/>
    </style:style>
    <style:style style:name="P44" style:family="paragraph" style:parent-style-name="Heading_20_2">
      <style:paragraph-properties fo:margin-top="0cm" fo:margin-bottom="0cm" loext:contextual-spacing="false" style:line-height-at-least="0.353cm" fo:text-align="center" style:justify-single-word="false"/>
      <style:text-properties fo:font-size="10pt" style:font-size-asian="10pt" style:font-size-complex="10pt"/>
    </style:style>
    <style:style style:name="P45" style:family="paragraph" style:parent-style-name="Standard" style:list-style-name="WW8Num6">
      <style:paragraph-properties fo:line-height="130%" fo:text-align="justify" style:justify-single-word="false"/>
      <style:text-properties style:font-name="Georgia" fo:font-size="10pt" style:font-size-asian="10pt" style:font-name-complex="Georgia" style:font-size-complex="10pt"/>
    </style:style>
    <style:style style:name="P46" style:family="paragraph" style:parent-style-name="Standard" style:list-style-name="WW8Num2">
      <style:paragraph-properties fo:text-align="justify" style:justify-single-word="false"/>
      <style:text-properties style:font-name="Georgia" fo:font-size="10pt" style:font-size-asian="10pt" style:font-name-complex="Georgia" style:font-size-complex="10pt"/>
    </style:style>
    <style:style style:name="P47" style:family="paragraph" style:parent-style-name="Standard" style:list-style-name="WW8Num3">
      <style:paragraph-properties fo:text-align="justify" style:justify-single-word="false"/>
      <style:text-properties style:font-name="Georgia" fo:font-size="10pt" style:font-size-asian="10pt" style:font-name-complex="Georgia" style:font-size-complex="10pt"/>
    </style:style>
    <style:style style:name="P48" style:family="paragraph" style:parent-style-name="Standard">
      <style:paragraph-properties fo:line-height="200%" fo:text-align="justify" style:justify-single-word="false"/>
      <style:text-properties style:font-name="Georgia" fo:font-size="10pt" style:font-size-asian="10pt" style:font-name-complex="Georgia" style:font-size-complex="10pt"/>
    </style:style>
    <style:style style:name="P49" style:family="paragraph" style:parent-style-name="Standard" style:list-style-name="WW8Num5">
      <style:paragraph-properties fo:text-align="justify" style:justify-single-word="false"/>
      <style:text-properties style:font-name="Georgia" fo:font-size="9pt" style:font-size-asian="9pt" style:font-name-complex="Georgia" style:font-size-complex="9pt"/>
    </style:style>
    <style:style style:name="P50" style:family="paragraph" style:parent-style-name="Standard" style:list-style-name="WW8Num3">
      <style:paragraph-properties fo:text-align="justify" style:justify-single-word="false"/>
      <style:text-properties style:use-window-font-color="true" loext:opacity="0%" style:font-name="Georgia" fo:font-size="10pt" fo:language="it" fo:country="IT" style:text-underline-style="none" officeooo:rsid="000dab06" officeooo:paragraph-rsid="000edf50" style:letter-kerning="true" style:font-name-asian="SimSun1" style:font-size-asian="10pt" style:language-asian="zh" style:country-asian="CN" style:font-name-complex="Georgia" style:font-size-complex="10pt" style:language-complex="hi" style:country-complex="IN"/>
    </style:style>
    <style:style style:name="P51" style:family="paragraph" style:parent-style-name="Standard" style:master-page-name="Standard">
      <loext:graphic-properties draw:fill="none" draw:fill-color="#ffffff"/>
      <style:paragraph-properties fo:margin-left="8.301cm" fo:margin-right="0cm" fo:orphans="0" fo:widows="0" fo:hyphenation-ladder-count="no-limit" fo:text-indent="-9.999cm" style:auto-text-indent="false" style:page-number="auto" fo:background-color="transparent" style:text-autospace="ideograph-alpha" style:punctuation-wrap="hanging" style:line-break="strict" style:writing-mode="lr-tb"/>
      <style:text-properties style:font-name="Tahoma" fo:font-size="10pt" officeooo:paragraph-rsid="000d8844" style:font-size-asian="10pt" style:font-name-complex="Tahoma" style:font-size-complex="10pt" fo:hyphenate="false" fo:hyphenation-remain-char-count="2" fo:hyphenation-push-char-count="2" loext:hyphenation-no-caps="false"/>
    </style:style>
    <style:style style:name="P52" style:family="paragraph" style:parent-style-name="Standard" style:list-style-name="L1">
      <style:paragraph-properties fo:text-align="justify" style:justify-single-word="false" style:register-true="true" fo:padding-left="0.071cm" fo:padding-right="0.071cm" fo:padding-top="0.282cm" fo:padding-bottom="0.282cm" fo:border="0.06pt solid #000000"/>
      <style:text-properties style:font-name="Georgia" fo:font-size="8pt" style:font-size-asian="8pt" style:font-name-complex="Georgia" style:font-size-complex="8pt"/>
    </style:style>
    <style:style style:name="P53" style:family="paragraph" style:parent-style-name="Standard" style:list-style-name="L1">
      <style:paragraph-properties fo:text-align="justify" style:justify-single-word="false" fo:padding-left="0.071cm" fo:padding-right="0.071cm" fo:padding-top="0.282cm" fo:padding-bottom="0.282cm" fo:border="0.06pt solid #000000"/>
      <style:text-properties style:font-name="Georgia" fo:font-size="8pt" style:font-size-asian="8pt" style:font-name-complex="Georgia" style:font-size-complex="8pt"/>
    </style:style>
    <style:style style:name="P54" style:family="paragraph" style:parent-style-name="Standard" style:list-style-name="WW8Num4">
      <style:paragraph-properties fo:text-align="justify" style:justify-single-word="false" fo:padding-left="0.071cm" fo:padding-right="0.071cm" fo:padding-top="0.282cm" fo:padding-bottom="0.282cm" fo:border="0.06pt solid #000000"/>
      <style:text-properties style:font-name="Georgia" fo:font-size="8pt" style:font-size-asian="8pt" style:font-name-complex="Georgia" style:font-size-complex="8pt"/>
    </style:style>
    <style:style style:name="P55" style:family="paragraph" style:parent-style-name="Standard" style:master-page-name="First_20_Page">
      <style:paragraph-properties style:line-height-at-least="0.353cm" fo:text-align="justify" style:justify-single-word="false" style:page-number="auto" fo:break-before="page"/>
      <style:text-properties style:font-name="Georgia" fo:font-size="10pt" style:font-size-asian="10pt" style:font-name-complex="Georgia" style:font-size-complex="10pt"/>
    </style:style>
    <style:style style:name="P56" style:family="paragraph" style:parent-style-name="Standard" style:list-style-name="WW8Num2">
      <style:paragraph-properties fo:margin-left="0.801cm" fo:margin-right="0cm" fo:line-height="200%" fo:text-align="justify" style:justify-single-word="false" fo:orphans="2" fo:widows="2" fo:hyphenation-ladder-count="no-limit" fo:text-indent="-0.801cm" style:auto-text-indent="false" style:writing-mode="lr-tb"/>
      <style:text-properties fo:font-size="10pt" style:font-size-asian="10pt" style:font-size-complex="10pt" fo:hyphenate="false" fo:hyphenation-remain-char-count="2" fo:hyphenation-push-char-count="2" loext:hyphenation-no-caps="false"/>
    </style:style>
    <style:style style:name="P57" style:family="paragraph" style:parent-style-name="Standard" style:list-style-name="WW8Num2">
      <style:paragraph-properties fo:margin-left="0.801cm" fo:margin-right="0cm" fo:line-height="200%" fo:text-align="justify" style:justify-single-word="false" fo:text-indent="-0.801cm" style:auto-text-indent="false"/>
      <style:text-properties style:font-name="Georgia" fo:font-size="10pt" style:font-size-asian="10pt" style:font-name-complex="Georgia" style:font-size-complex="10pt"/>
    </style:style>
    <style:style style:name="T1" style:family="text">
      <style:text-properties style:font-name="Georgia" style:font-name-complex="Georgia"/>
    </style:style>
    <style:style style:name="T2" style:family="text">
      <style:text-properties style:font-name="Georgia" fo:font-size="10pt" style:font-size-asian="10pt" style:font-name-complex="Georgia" style:font-size-complex="10pt"/>
    </style:style>
    <style:style style:name="T3" style:family="text">
      <style:text-properties style:font-name="Georgia" fo:font-size="10pt" style:font-name-asian="Georgia" style:font-size-asian="10pt" style:font-name-complex="Georgia" style:font-size-complex="10pt"/>
    </style:style>
    <style:style style:name="T4" style:family="text">
      <style:text-properties style:font-name="Georgia" fo:font-size="10pt" fo:font-weight="bold" fo:background-color="#cccccc" loext:char-shading-value="0" style:font-size-asian="10pt" style:font-weight-asian="bold" style:font-name-complex="Georgia" style:font-size-complex="10pt" style:font-weight-complex="bold"/>
    </style:style>
    <style:style style:name="T5" style:family="text">
      <style:text-properties style:font-name="Georgia" fo:font-size="10pt" fo:font-weight="bold" style:font-size-asian="10pt" style:font-weight-asian="bold" style:font-name-complex="Georgia" style:font-size-complex="10pt" style:font-weight-complex="bold"/>
    </style:style>
    <style:style style:name="T6" style:family="text">
      <style:text-properties style:font-name="Georgia" fo:font-size="10pt" style:text-underline-style="solid" style:text-underline-width="auto" style:text-underline-color="font-color" fo:font-weight="bold" style:font-size-asian="10pt" style:font-weight-asian="bold" style:font-name-complex="Georgia" style:font-size-complex="10pt" style:font-weight-complex="bold"/>
    </style:style>
    <style:style style:name="T7" style:family="text">
      <style:text-properties style:font-name="Georgia" fo:font-size="8pt" style:font-size-asian="8pt" style:font-name-complex="Georgia" style:font-size-complex="8pt"/>
    </style:style>
    <style:style style:name="T8" style:family="text">
      <style:text-properties style:font-name="Georgia" fo:font-size="8pt" fo:font-weight="bold" style:font-size-asian="8pt" style:font-weight-asian="bold" style:font-name-complex="Georgia" style:font-size-complex="8pt" style:font-weight-complex="bold"/>
    </style:style>
    <style:style style:name="T9" style:family="text">
      <style:text-properties style:font-name="Georgia" fo:font-weight="bold" style:font-name-asian="Georgia" style:font-weight-asian="bold" style:font-name-complex="Georgia" style:font-weight-complex="bold"/>
    </style:style>
    <style:style style:name="T10" style:family="text">
      <style:text-properties style:font-name="Georgia" fo:font-weight="bold" fo:background-color="#ffff00" loext:char-shading-value="0" style:font-name-asian="Georgia" style:font-weight-asian="bold" style:font-name-complex="Georgia" style:font-weight-complex="bold"/>
    </style:style>
    <style:style style:name="T11" style:family="text">
      <style:text-properties style:font-name="Georgia" fo:font-weight="bold" fo:background-color="#ffff00" loext:char-shading-value="0" style:font-weight-asian="bold" style:font-name-complex="Georgia" style:font-weight-complex="bold"/>
    </style:style>
    <style:style style:name="T12" style:family="text">
      <style:text-properties style:font-name="Georgia" fo:font-weight="normal" style:font-weight-asian="normal" style:font-name-complex="Georgia" style:font-weight-complex="normal"/>
    </style:style>
    <style:style style:name="T13" style:family="text">
      <style:text-properties style:font-name="Georgia" fo:font-style="italic" fo:font-weight="normal" style:font-style-asian="italic" style:font-weight-asian="normal" style:font-name-complex="Georgia" style:font-style-complex="italic" style:font-weight-complex="normal"/>
    </style:style>
    <style:style style:name="T14" style:family="text">
      <style:text-properties style:font-name="Georgia" style:text-underline-style="solid" style:text-underline-width="auto" style:text-underline-color="font-color" style:font-name-complex="Georgia"/>
    </style:style>
    <style:style style:name="T15" style:family="text">
      <style:text-properties style:font-name="Georgia" style:text-underline-style="none" style:font-name-complex="Georgia"/>
    </style:style>
    <style:style style:name="T16" style:family="text">
      <style:text-properties style:font-name-asian="Times"/>
    </style:style>
    <style:style style:name="T17" style:family="text">
      <style:text-properties style:font-name="Tahoma" fo:font-size="10pt" style:font-size-asian="10pt" style:font-name-complex="Tahoma" style:font-size-complex="10pt"/>
    </style:style>
    <style:style style:name="T18" style:family="text">
      <style:text-properties style:font-name="Tahoma" fo:font-size="10pt" fo:font-weight="bold" style:font-size-asian="10pt" style:font-weight-asian="bold" style:font-name-complex="Tahoma" style:font-size-complex="10pt" style:font-weight-complex="bold"/>
    </style:style>
    <style:style style:name="T19" style:family="text">
      <style:text-properties officeooo:rsid="000bc0f0"/>
    </style:style>
    <style:style style:name="T20" style:family="text">
      <style:text-properties fo:color="#000000" loext:opacity="100%" fo:language="it" fo:country="IT" style:text-underline-style="solid" style:text-underline-width="auto" style:text-underline-color="font-color" fo:font-weight="normal" officeooo:rsid="000bc0f0" style:letter-kerning="true" fo:background-color="transparent" loext:char-shading-value="0" style:font-name-asian="SimSun1" style:language-asian="zh" style:country-asian="CN" style:font-weight-asian="normal" style:language-complex="hi" style:country-complex="IN" style:font-weight-complex="normal"/>
    </style:style>
    <style:style style:name="T21" style:family="text">
      <style:text-properties fo:color="#000000" loext:opacity="100%" fo:language="it" fo:country="IT" fo:font-weight="normal" officeooo:rsid="000bc0f0" style:letter-kerning="true" fo:background-color="transparent" loext:char-shading-value="0" style:font-name-asian="SimSun1" style:language-asian="zh" style:country-asian="CN" style:font-weight-asian="normal" style:language-complex="hi" style:country-complex="IN" style:font-weight-complex="normal"/>
    </style:style>
    <style:style style:name="T22" style:family="text">
      <style:text-properties fo:color="#000000" loext:opacity="100%" style:text-underline-style="solid" style:text-underline-width="auto" style:text-underline-color="font-color" fo:font-weight="normal" officeooo:rsid="000bc0f0" fo:background-color="transparent" loext:char-shading-value="0" style:font-weight-asian="normal" style:font-weight-complex="normal"/>
    </style:style>
    <style:style style:name="T23" style:family="text">
      <style:text-properties fo:color="#000000" loext:opacity="100%" fo:font-weight="normal" officeooo:rsid="000bc0f0" fo:background-color="transparent" loext:char-shading-value="0"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499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tab/>ALLA PROVINCIA DI MODENA</text:p>
      <text:p text:style-name="P41"><text:tab/>SERVIZIO AMMINISTRATIVO LAVORI PUBBLICI</text:p>
      <text:p text:style-name="P41"><text:tab/>U.O. CONCESSIONI</text:p>
      <text:p text:style-name="P42"><text:span text:style-name="T17"><text:tab/></text:span><text:span text:style-name="T18">provinciadimodena@cert.provincia.modena.it</text:span></text:p>
      <text:p text:style-name="P40"/>
      <text:p text:style-name="P2"/>
      <text:p text:style-name="P22">OGGETTO: <text:tab/>INSTALLAZIONE DI IMPIANTO PUBBLICITARIO IN SOSTITUZIONE DELL'ESISTENTE PRECEDENTEMENTE AUTORIZZATO.</text:p>
      <text:p text:style-name="P2"/>
      <text:p text:style-name="P2">Il sottoscritto,</text:p>
      <text:p text:style-name="P2"/>
      <text:p text:style-name="P17"><text:span text:style-name="T3"><text:s text:c="6"/></text:span><text:span text:style-name="T4">se PERSONA FISICA</text:span></text:p>
      <text:p text:style-name="P24">Cognome e Nome ______________________________________________________________ Cod.Fisc. ______________________________ nato a _______________________ Prov. _____ il _______________ residente a ________________________________________ Prov. _____ Cap. ____________ Via e n. _____________________________________________________ Tel. ________________ <text:s/>e-mail _______________________________ </text:p>
      <text:p text:style-name="P24">Posta Elettronica Certificata _______________________________________________________</text:p>
      <text:p text:style-name="P3"/>
      <text:p text:style-name="P18"><text:span text:style-name="T3"><text:s text:c="6"/></text:span><text:span text:style-name="T4">se SOGGETTO DIVERSO</text:span></text:p>
      <text:p text:style-name="P24">Cognome e Nome _______________________________ in qualità di (1) ____________________ di <text:s/>(Ente, Ditta, ecc.) <text:s/>(2) _________________________________________________________ Cod.Fisc. _________________________________ P.IVA ______________________________ con sede in _________________________________________________________ Prov. _____ Via e n. _____________________________________________________ Cap. ____________ Tel. ________________ <text:s/>e-mail _______________________________ </text:p>
      <text:p text:style-name="P24">Posta Elettronica Certificata _______________________________________________________</text:p>
      <text:p text:style-name="P2"/>
      <text:p text:style-name="P10">C H I E D E</text:p>
      <text:p text:style-name="P2"/>
      <text:p text:style-name="P19"><text:span text:style-name="T2">l’autorizzazione ad installare n. 1 impianto pubblicitario </text:span><text:span text:style-name="T5">in sostituzione</text:span><text:span text:style-name="T2"> dell'esistente precedentemente autorizzato con provv. prot. ___________ n. ______ del _____________ , da ubicarsi in margine alla S.P. n. _________________________ in comune di ___________________________:</text:span></text:p>
      <text:p text:style-name="P2"/>
      <text:list xml:id="list2655043639" text:style-name="WW8Num6">
        <text:list-item>
          <text:p text:style-name="P45">progr. km. ______________________ lato (dx o sx) ___________</text:p>
        </text:list-item>
      </text:list>
      <text:p text:style-name="P30">Tipo di mezzo: <text:tab/>о <text:s/>cartello <text:tab/>о <text:s/>impianto di pubblicità o propaganda</text:p>
      <text:p text:style-name="P30"><text:tab/>о <text:s/>imp. pubb. di servizio <text:s/><text:tab/>о <text:s/>altro mezzo pubb., specificare _______________</text:p>
      <text:p text:style-name="P29">con messaggio _________________________________________, caratteristiche di istallazione:</text:p>
      <text:p text:style-name="P31">о <text:s/>monofacciale <text:tab/>о <text:s/>bifacciale<text:tab/><text:tab/></text:p>
      <text:p text:style-name="P31">о <text:s/>luminoso<text:tab/>о <text:s/>non luminoso</text:p>
      <text:p text:style-name="P31">о <text:s/>perpendicolare <text:tab/>о <text:s/>parallelo <text:tab/>al senso di marcia <text:tab/></text:p>
      <text:p text:style-name="P31">о <text:s/>a bandiera <text:tab/>о <text:s/>a muro <text:tab/>о <text:s/>su palo</text:p>
      <text:p text:style-name="P29">altezza bordo inferiore impianto da terra cm ________</text:p>
      <text:p text:style-name="P29">a m. _____________ dal limite di carreggiata</text:p>
      <text:p text:style-name="P29">dimensioni cm (laxh) ______________ </text:p>
      <text:p text:style-name="P2"/>
      <text:p text:style-name="P2">A tal fine il sottoscritto dichiara:</text:p>
      <text:list xml:id="list3628760035" text:style-name="WW8Num2">
        <text:list-item>
          <text:p text:style-name="P46">di dare atto del divieto di installazione di cartelli e altri mezzi pubblicitari in prossimità di luoghi sottoposti a vincoli a tutela di bellezze naturali e paesaggistiche o di edifici o di luoghi di interesse storico artistico;</text:p>
        </text:list-item>
        <text:list-item>
          <text:p text:style-name="P46">che all’installazione provvederà la ditta ___________________________________________ .</text:p>
        </text:list-item>
      </text:list>
      <text:p text:style-name="P2"/>
      <text:p text:style-name="P12">All’istanza sono allegati:</text:p>
      <text:list xml:id="list702313392" text:style-name="WW8Num3">
        <text:list-item>
          <text:p text:style-name="P47">planimetria dello stato attuale con rilievo su entrambi i lati della strada della segnaletica, intersezioni, curve, e altri impianti pubblicitari e relative distanze dall’impianto richiesto in rapporto ai parametri stabiliti dal DPR 495/92 con particolare riguardo all’art. 51 dello stesso;</text:p>
        </text:list-item>
        <text:list-item>
          <text:p text:style-name="P47">estratto di Carta Tecnica Regionale in scala 1:5000 o estratto di mappa satellitare (ad esempio Google Maps, Bing Maps ecc.) con individuazione del luogo di posa e delle sue vicinanze;</text:p>
        </text:list-item>
        <text:list-item>
          <text:p text:style-name="P47"><text:soft-page-break/>bozzetto a colori del messaggio da esporre;</text:p>
        </text:list-item>
        <text:list-item>
          <text:p text:style-name="P50"><text:span text:style-name="T23">c</text:span><text:span text:style-name="T21">opia del versamento effettuato di € 71,00 (comprensivo di € 30,00 per spese di sopralluogo +€ 25,00 per spese istruttorie + € 16,00 per bollo) da effettuarsi attraverso il sistemo pagoPA – Pagamenti On Line tramite il seguente link: Provincia di Modena – PagoPA – Pagamenti OnLine;</text:span></text:p>
        </text:list-item>
        <text:list-item>
          <text:p text:style-name="P47">fotocopia del documento d'identità del richiedente e del delegato;</text:p>
        </text:list-item>
        <text:list-item>
          <text:p text:style-name="P47">dichiarazione sostitutiva relativa all'assolvimento dell'imposta di bollo da utilizzare in caso di inoltro della domanda tramite Posta Elettronica Certificata;</text:p>
        </text:list-item>
        <text:list-item>
          <text:p text:style-name="P47">atto di delega per la presentazione dell'istanza.</text:p>
        </text:list-item>
      </text:list>
      <text:p text:style-name="P2"/>
      <text:p text:style-name="P4">Eventuali altre comunicazioni:</text:p>
      <text:p text:style-name="P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
      <text:p text:style-name="P11">AUTODICHIARAZIONE AI SENSI ART. 47 D.P.R. 28.12.2000 n. 445</text:p>
      <text:p text:style-name="P23">Il sottoscritto _____________________________________________ nato il _______________ a ___________________________ e residente in Via e n. _______________________________ a _________________________________ Prov. _____ <text:s/>in qualità di (1) ___________________ della ditta (2) _________________________________, con sede in _______________________ in via e n. ________________________________ P. IVA ______________________________ valendosi delle disposizioni di cui agli artt. 47 e 48 del D.P.R. 28.12.2000 n. 445 e consapevole delle responsabilità e delle sanzioni penali previste dall’art. 76 del D.P.R. 445/2000 per false attestazioni e dichiarazioni mendaci e sotto la propria responsabilità,</text:p>
      <text:p text:style-name="P25">D I C H I A R A </text:p>
      <text:p text:style-name="P28"><text:span text:style-name="T2">ai sensi e per gli effetti dell’art. 53, comma 3, del Regolamento del Codice della Strada (D.P.R. 16.12.1992, n. 495), aggiornato con le modifiche apportate dal D.P.R. 610/1996, </text:span><text:span text:style-name="T6">che il manufatto che si intende collocare, è stato calcolato e realizzato e sarà posto in opera, tenendo conto della natura del terreno e della spinta del vento, in modo da garantire la stabilità.</text:span></text:p>
      <text:p text:style-name="P26"/>
      <text:p text:style-name="P26">Si dichiara altresì che i materiali ed i componenti saranno realizzati secondo le norme di sicurezza, nonché nel rispetto di quanto prescritto dalla legislazione tecnica vigente in materia, a norma dell’art. 7 della legge 46/90, con assunzione di ogni conseguente responsabilità.</text:p>
      <text:p text:style-name="P26"/>
      <text:p text:style-name="P26">Data __________________ <text:s text:c="40"/>Firma leggibile __________________________</text:p>
      <text:p text:style-name="P2"/>
      <text:p text:style-name="P2"/>
      <text:p text:style-name="P11">AUTODICHIARAZIONE AI SENSI ART. 47 D.P.R. 28.12.2000 n. 445</text:p>
      <text:p text:style-name="P23">Il sottoscritto _____________________________________________ nato il _______________ a ___________________________ e residente in Via e n. _______________________________ a _________________________________ Prov. _____ <text:s/>in qualità di (1) ___________________ della ditta (2) _________________________________, con sede in _______________________ in via e n. ________________________________ P. IVA ______________________________ valendosi delle disposizioni di cui agli artt. 47 e 48 del D.P.R. 28.12.2000 n. 445 e consapevole delle responsabilità e delle sanzioni penali previste dall’art. 76 del D.P.R. 445/2000 per false attestazioni e dichiarazioni mendaci e sotto la propria responsabilità,</text:p>
      <text:p text:style-name="P25">D I C H I A R A</text:p>
      <text:p text:style-name="P28"><text:span text:style-name="T2">ai sensi e per gli effetti dell’art. 53, comma 3, del Regolamento del Codice della Strada (D.P.R. 16.12.1992, n. 495), aggiornato con le modifiche apportate dal D.P.R. 610/1996, che </text:span><text:span text:style-name="T6">il manufatto che si intende collocare non ha luce intermittente né di intensità luminosa superiore a 150 candele per metro quadrato o che comunque provochi abbagliamento.</text:span></text:p>
      <text:p text:style-name="P26"/>
      <text:p text:style-name="P26">Data __________________ <text:s text:c="40"/>Firma leggibile __________________________</text:p>
      <text:p text:style-name="P2"/>
      <text:p text:style-name="P11">AUTODICHIARAZIONE AI SENSI ART. 47 D.P.R. 28.12.2000 n. 445</text:p>
      <text:p text:style-name="P23">Il sottoscritto _____________________________________________ nato il _______________ a ___________________________ e residente in Via e n. _______________________________ <text:soft-page-break/>a _________________________________ Prov. _____ <text:s/>in qualità di (1) ___________________ della ditta (2) _________________________________, con sede in _______________________ in via e n. ________________________________ P. IVA ______________________________ valendosi delle disposizioni di cui agli artt. 47 e 48 del D.P.R. 28.12.2000 n. 445 e consapevole delle responsabilità e delle sanzioni penali previste dall’art. 76 del D.P.R. 445/2000 per false attestazioni e dichiarazioni mendaci e sotto la propria responsabilità,</text:p>
      <text:p text:style-name="P25">D I C H I A R A </text:p>
      <text:p text:style-name="P26"/>
      <text:p text:style-name="P28"><text:span text:style-name="T2">ai sensi e per gli effetti dell’art. 53, comma 3, del Regolamento del Codice della Strada (D.P.R. 16.12.1992, n. 495), aggiornato con le modifiche apportate dal D.P.R. 610/1996, che il manufatto </text:span><text:span text:style-name="T6">perpendicolare al senso di marcia</text:span><text:span text:style-name="T2"> che si intende collocare </text:span><text:span text:style-name="T6">è a messaggio VARIABILE e avrà un periodo di variabilità uguale o maggiore a 5 minuti</text:span><text:span text:style-name="T2">, ai sensi dell’art. 51, comma 11, del DPR 495/1992.</text:span></text:p>
      <text:p text:style-name="P26"/>
      <text:p text:style-name="P26">Data __________________ <text:s text:c="40"/>Firma leggibile __________________________</text:p>
      <text:p text:style-name="P2"/>
      <text:p text:style-name="P11">AUTODICHIARAZIONE AI SENSI ART. 47 D.P.R. 28.12.2000 n. 445</text:p>
      <text:p text:style-name="P23">Il sottoscritto _____________________________________________ nato il _______________ a ___________________________ e residente in Via e n. _______________________________ a _________________________________ Prov. _____ <text:s/>in qualità di (1) ___________________ della ditta (2) _________________________________, con sede in _______________________ in via e n. ________________________________ P. IVA ______________________________ valendosi delle disposizioni di cui agli artt. 47 e 48 del D.P.R. 28.12.2000 n. 445 e consapevole delle responsabilità e delle sanzioni penali previste dall’art. 76 del D.P.R. 445/2000 per false attestazioni e dichiarazioni mendaci e sotto la propria responsabilità,</text:p>
      <text:p text:style-name="P26"/>
      <text:p text:style-name="P25">D I C H I A R A</text:p>
      <text:p text:style-name="P27"><text:s/></text:p>
      <text:p text:style-name="P28"><text:span text:style-name="T2">ai sensi e per gli effetti dell’art. 53, comma 3, del Regolamento del Codice della Strada (D.P.R. 16.12.1992, n. 495), aggiornato con le modifiche apportate dal D.P.R. 610/1996, che il manufatto avente dimensioni di cm (larghezza x altezza) ___________________ <text:s/></text:span><text:span text:style-name="T6">verrebbe ad essere installato su un fabbricato la cui superficie di ciascuna facciata ove ha sede l’attività è superiore a 100 mq e pertanto rientrante nel caso in cui la superificie dell’insegna di esercizio può essere incrementata nella misura del 10% della superficie di facciata eccedente 100 mq fino ad un massimo di 50 mq, così come previsto dall’art. 48, comma 1, del D.P.R. 495/92</text:span><text:span text:style-name="T2">.</text:span></text:p>
      <text:p text:style-name="P26"/>
      <text:p text:style-name="P26">Data __________________ <text:s text:c="40"/>Firma leggibile __________________________</text:p>
      <text:p text:style-name="P12"/>
      <text:p text:style-name="P2"/>
      <text:p text:style-name="P11">AUTODICHIARAZIONE AI SENSI ART. 47 D.P.R. 28.12.2000 n. 445</text:p>
      <text:p text:style-name="P23">Il sottoscritto _____________________________________________ nato il _______________ a ___________________________ e residente in Via e n. _______________________________ a _________________________________ Prov. _____ <text:s/>in qualità di (1) ___________________ della ditta (2) _________________________________, con sede in _______________________ in via e n. ________________________________ P. IVA ______________________________ valendosi delle disposizioni di cui agli artt. 47 e 48 del D.P.R. 28.12.2000 n. 445 e consapevole delle responsabilità e delle sanzioni penali previste dall’art. 76 del D.P.R. 445/2000 per false attestazioni e dichiarazioni mendaci e sotto la propria responsabilità,</text:p>
      <text:p text:style-name="P25">D I C H I A R A </text:p>
      <text:p text:style-name="P28"><text:span text:style-name="T2">ai sensi e per gli effetti dell’art. 53, comma 3, del Regolamento del Codice della Strada (D.P.R. 16.12.1992, n. 495), aggiornato con le modifiche apportate dal D.P.R. 610/1996, </text:span><text:span text:style-name="T6">che il manufatto (preinsegna pubblicitaria) che si intende collocare verrebbe ad essere installato nel raggio di massimo 5 km dalla sede della Ditta, così come indicato dall’art. 47, comma 2, DPR 495/92</text:span><text:span text:style-name="T2">.</text:span></text:p>
      <text:p text:style-name="P26"/>
      <text:p text:style-name="P26">Data __________________ <text:s text:c="40"/>Firma leggibile __________________________</text:p>
      <text:p text:style-name="P2"/>
      <text:p text:style-name="P32">AUTODICHIARAZIONE PER LA SOLA PUBBLICITA’ NELLE STAZIONI DI SERVIZIO E NELLE AREE DI PARCHEGGIO (ART. 52 REGOLAMENTO CODICE DELLA STRADA). </text:p>
      <text:p text:style-name="P33"><text:span text:style-name="T2">Si dichiara che i cartelli, le insegne di esercizio e altri mezzi pubblicitari collocati in conformità con le norme di cui all’art. 52 comma 1, </text:span><text:span text:style-name="T6">non superano complessivamente l’8% delle aree occupate</text:span><text:span text:style-name="T2">, delle stazioni di servizio e delle aree di parcheggio, se trattasi di strade di tipo C o F e il 3% se trattasi di strade di tipo A e B.</text:span></text:p>
      <text:p text:style-name="P34"/>
      <text:p text:style-name="P33"><text:span text:style-name="T2">Data __________________ <text:s text:c="40"/>Firma leggibile __________________________</text:span><text:span text:style-name="T3"> <text:s text:c="4"/></text:span></text:p>
      <text:p text:style-name="P2"/>
      <text:p text:style-name="P15"/>
      <text:p text:style-name="P37">Comunicazione di avvio del procedimento</text:p>
      <text:p text:style-name="P35"><text:span text:style-name="T7">Ai sensi degli artt. 7 e 8 della </text:span><text:span text:style-name="T8">Legge 241/90</text:span><text:span text:style-name="T7"> e successive modificazioni e integrazioni, si comunicano le seguenti informazioni:</text:span></text:p>
      <text:list xml:id="list562589147" text:style-name="L1">
        <text:list-item>
          <text:p text:style-name="P52">L'Amministrazione Competente è la Provincia di Modena;</text:p>
        </text:list-item>
        <text:list-item>
          <text:p text:style-name="P52">L'oggetto del procedimento è da intendersi quanto richiesto nell'istanza presentata;</text:p>
        </text:list-item>
        <text:list-item>
          <text:p text:style-name="P52">E' competente all'emissione del provvedimento il Servizio Amministrativo Lavori Pubblici della Provincia di Modena;</text:p>
        </text:list-item>
        <text:list-item>
          <text:p text:style-name="P52">Il Responsabile del Procedimento è il Funzionario P.O. Dott.ssa Maria Teresa Pacchioni;</text:p>
        </text:list-item>
        <text:list-item>
          <text:p text:style-name="P52">Il procedimento ha inizio dalla data di ricezione della domanda e dovrà essere concluso, fatte salve eventuali sospensioni o interruzioni dei termini ai sensi di legge, entro 60 giorni dalla data di presentazione dell'istanza, come previsto dall'art. 53 comma 5 del D.P.R. 495/92;</text:p>
        </text:list-item>
        <text:list-item>
          <text:p text:style-name="P53">Il ritardo nell'emanazione del provvedimento finale determina il diritto ad un indennizzo a carico dell'amministrazione nella misura di 30 euro per ogni giorno di ritardo fino ad un massimo di 2.000 euro.</text:p>
          <text:p text:style-name="P53">La Provincia é tenuta a corrispondere l'indennizzo al verificarsi di tutte le seguenti condizioni: </text:p>
          <text:p text:style-name="P53">a) che il procedimento riguardi l'avvio o l'esercizio dell'attività di impresa;</text:p>
          <text:p text:style-name="P53">b) che il procedimento non si concluda nei termini previsti e su indicati;</text:p>
          <text:p text:style-name="P53">c) che sia stato azionato, preventivamente il potere sostitutivo di cui all'art. 2 comma 9-bis della Legge 241/90 e sia perdurata l'inerzia dell'amministrazione. L'azione nei confronti del titolare del potere sostitutivo deve essere presentata dall'interessato entro 20 giorni decorrenti dalla scadenza del termine di conclusione del procedimento.</text:p>
          <text:p text:style-name="P52">Il titolare del potere sostitutivo è l'ing. Alessandro Manni il quale entro un termine pari alla metà di quello originariamente previsto, deve concludere il procedimento attraverso le <text:tab/>strutture competenti o con la nomina di un Commissario.</text:p>
        </text:list-item>
        <text:list-item>
          <text:p text:style-name="P52">Ove non sia rispettato il termine per concludere il procedimento può essere proposto ricorso avverso il silenzio della Provincia, anche senza necessità di diffida all'amministrazione inadempiente, al Tribunale Amministrativo Regionale competente fintanto che perdura l'inadempimento e comunque non oltre un anno dalla scadenza del termine per provvedere;</text:p>
        </text:list-item>
        <text:list-item>
          <text:p text:style-name="P52">Gli atti del procedimento possono essere esaminati presso l'U.O. Concessioni Servizio Amministrativo Lavori Pubblici della Provincia di Modena, Viale J.Barozzi 340 – 41124 Modena, <text:s/>nei seguenti orari di apertura al pubblico:</text:p>
        </text:list-item>
      </text:list>
      <text:p text:style-name="P36">Martedì e Giovedì dalle 9.30 alle 12.30</text:p>
      <text:p text:style-name="P36">Per eventuali informazioni rivolgersi al n. 059/209.631-633</text:p>
      <text:p text:style-name="P15"/>
      <text:p text:style-name="P15"/>
      <text:p text:style-name="P2"/>
      <text:p text:style-name="P37">D. Lgs. 196/2003 “Codice sulla Protezione dei Dati Personali” - <text:s/>Informativa sulla Privacy</text:p>
      <text:p text:style-name="P36"/>
      <text:p text:style-name="P36">Si rende noto che il titolare del trattamento dei dati personali forniti dall’interessato è la Provincia di Modena, con sede in Modena, viale Martiri per la Libertà n. 34.</text:p>
      <text:p text:style-name="P36"/>
      <text:p text:style-name="P36">La informiamo, ai sensi dell'art. 13 del D. Lgs. 196/2003, che la Provincia di Modena titolare dei dati personali forniti, procederà al trattamento dei dati nel rispetto della normativa in materia di tutela del trattamento dei dati personali. </text:p>
      <text:p text:style-name="P36"/>
      <text:p text:style-name="P36">Il Responsabile del trattamento dei dati medesimi è il Direttore dell’Area Lavori Pubblici Ing. Alessandro Manni.<text:line-break/>I dati personali da Lei forniti sono raccolti e trattati anche con modalità telematiche, per le seguenti finalità:</text:p>
      <text:p text:style-name="P36"/>
      <text:list xml:id="list4183165484" text:style-name="WW8Num4">
        <text:list-item>
          <text:p text:style-name="P54">finalità connesse alla fase del procedimento di istruttoria interna all’ente ai fini dell’acquisizione di tutti i pareri e referti necessari alla formulazione del provvedimento finale;</text:p>
          <text:p text:style-name="P54"/>
        </text:list-item>
        <text:list-item>
          <text:p text:style-name="P54">finalità connesse all’istruttoria nella quale si sono resi necessari pareri di competenza esterna all’ente (altri enti etc) necessari alla formulazione del provvedimento finale;</text:p>
        </text:list-item>
      </text:list>
      <text:p text:style-name="P36"/>
      <text:p text:style-name="P36">Le informazioni che la Provincia deve rendere ai sensi dell’art.13 del D.Lgs. 196/2003 sono contenute altresì nel “Documento Privacy” che potrà essere visionato presso la segreteria dell’Area Lavori Pubblici della Provincia di Modena e nel sito internet dell’Ente www.provincia.modena.it.</text:p>
      <text:p text:style-name="P36"/>
      <text:p text:style-name="P36">Lei avrà diritto di ottenere in qualsiasi momento tutte le indicazioni di cui all’art. 7 del D.Lgs. 196/2003 (diritto di accesso ai dati personali ed altri diritti). </text:p>
      <text:p text:style-name="P36"/>
      <text:p text:style-name="P36">In ogni caso i suoi dati non verranno comunicati se non nel rispetto delle disposizioni contenute nella legge 241/90 “Nuove norme in materia di procedimento amministrativo e di diritto di accesso ai documenti amministrativi”.</text:p>
      <text:p text:style-name="P2"/>
      <text:p text:style-name="P2"/>
      <text:p text:style-name="P2">Data __________________ <text:s text:c="43"/>Firma leggibile __________________________</text:p>
      <text:p text:style-name="P2"/>
      <text:p text:style-name="P13">NOTE:</text:p>
      <text:list xml:id="list1906423935" text:style-name="WW8Num5">
        <text:list-item>
          <text:p text:style-name="P49">legale rappresentante, socio, ecc.</text:p>
        </text:list-item>
        <text:list-item>
          <text:p text:style-name="P49">denominazione e ragione sociale</text:p>
        </text:list-item>
      </text:list>
      <text:p text:style-name="P14"/>
      <text:p text:style-name="P16"><text:file-name text:display="full">\\prmobe2ms\codice_strada\SICOV FRONT OFFICE\PUBBLICITA\106 PUBBLICITA IMPIANTO ESISTENTE DA SOSTITUIREnew.odt</text:file-name></text:p>
      <text:p text:style-name="P55"/>
      <text:list xml:id="list3604916326" text:style-name="WW8Num8">
        <text:list-item>
          <text:list>
            <text:list-header>
              <text:p text:style-name="P43">Dichiarazione sostitutiva relativa all’assolvimento dell’imposta di bollo</text:p>
              <text:p text:style-name="P44"><text:span text:style-name="T12">(</text:span><text:span text:style-name="T13">da utilizzare in caso di inoltro della domanda <text:s/>tramite posta elettronica certificata</text:span><text:span text:style-name="T12">)</text:span></text:p>
            </text:list-header>
          </text:list>
        </text:list-item>
      </text:list>
      <text:p text:style-name="P38"/>
      <text:p text:style-name="P5"/>
      <text:p text:style-name="P7">Il sottoscritto _____________________________________ , consapevole delle sanzioni previste dagli artt. 75 e 76 del DPR 445/2000, ai sensi dell’art. 46 del citato DPR,</text:p>
      <text:p text:style-name="P7"/>
      <text:p text:style-name="P8">DICHIARA</text:p>
      <text:p text:style-name="P7"/>
      <text:list xml:id="list114356167907122" text:continue-list="list3628760035" text:style-name="WW8Num2">
        <text:list-item>
          <text:p text:style-name="P56"><text:span text:style-name="T1">che il numero identificativo riportato sulla marca da bollo apposta alla copia della domanda </text:span><text:span text:style-name="T14">conservata</text:span><text:span text:style-name="T15"> </text:span><text:span text:style-name="T1">dalla citata ditta è il seguente: ____________________________________________</text:span></text:p>
          <text:p text:style-name="P57"/>
        </text:list-item>
        <text:list-item>
          <text:p text:style-name="P57">che la medesima è stata regolarmente annullata ai sensi della normativa vigente</text:p>
        </text:list-item>
      </text:list>
      <text:p text:style-name="P7"/>
      <text:p text:style-name="P8"/>
      <text:p text:style-name="P8">SI IMPEGNA</text:p>
      <text:p text:style-name="P7"/>
      <text:p text:style-name="P21">a conservare per almeno cinque anni tutta la documentazione cartacea per eventuali controlli da parte della <text:s/>Provincia di Modena o delle altre autorità preposte. <text:s/></text:p>
      <text:p text:style-name="P6"/>
      <text:p text:style-name="P20"><text:span text:style-name="T2">Data ________________<text:tab/><text:tab/><text:tab/>(firma)</text:span><text:span text:style-name="Footnote_20_Symbol"><text:span text:style-name="T2"><text:note text:id="ftn1" text:note-class="footnote"><text:note-citation>1</text:note-citation><text:note-body><text:p text:style-name="Footnote"><text:span text:style-name="T16"><text:s/></text:span><text:span text:style-name="T9"><text:s/></text:span><text:span text:style-name="T10"><text:s/></text:span><text:span text:style-name="T11">Allegare fotocopia di un documento</text:span><text:span text:style-name="T1"> </text:span><text:span text:style-name="T11">di identità in corso di validità del soggetto dichiarante</text:span><text:span text:style-name="T1"> <text:s/>(carta di identità, patente di guida, passaporto).In tal caso la firma non dovrà essere autenticata ai sensi degli artt. 21 e 38 del DPR n. 445/2000 e s.m.i.. In caso contrario la firma dovrà essere autenticata ai sensi dell’art. 30 del DPR n. 445/2000.</text:span></text:p><text:p text:style-name="P39"/></text:note-body></text:note></text:span></text:span><text:span text:style-name="T2"><text:tab/> <text:s text:c="2"/>________________________________</text:span></text:p>
      <text:p text:style-name="P6"/>
      <text:p text:style-name="P9"/>
      <text:p text:style-name="P9"/>
      <text:p text:style-name="P9"/>
      <text:p text:style-name="P9"/>
      <text:p text:style-name="P9"/>
      <text:p text:style-name="P15">(01 BOLLO dichiarazione sostitutiva 2509201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angal" svg:font-family="Mangal" style:font-pitch="variable"/>
    <style:font-face style:name="SimSun2" svg:font-family="SimSun" style:font-pitch="variable"/>
    <style:font-face style:name="SimSun1" svg:font-family="SimSun, 宋体" style:font-pitch="variable"/>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9.843cm" fo:margin-right="0cm" fo:margin-top="0cm" fo:margin-bottom="0cm" loext:contextual-spacing="false" fo:orphans="2" fo:widows="2" fo:text-indent="0cm" style:auto-text-indent="false" fo:keep-with-next="always">
        <style:tab-stops>
          <style:tab-stop style:position="9.843cm"/>
        </style:tab-stops>
      </style:paragraph-properties>
      <style:text-properties style:font-name="Bookman Old Style" fo:font-family="'Bookman Old Style'" style:font-family-generic="roman" style:font-pitch="variable" style:text-underline-style="solid" style:text-underline-width="auto" style:text-underline-color="font-color" style:letter-kerning="true" style:font-name-asian="Times New Roman" style:font-family-asian="'Times New Roman'" style:font-family-generic-asian="roman" style:font-pitch-asian="variable" style:font-name-complex="Bookman Old Style" style:font-family-complex="'Bookman Old Style'" style:font-family-generic-complex="roman" style:font-pitch-complex="variable"/>
    </style:style>
    <style:style style:name="Heading_20_2" style:display-name="Heading 2" style:family="paragraph" style:parent-style-name="Standard" style:next-style-name="Standard" style:list-style-name="WW8Num8" style:class="text">
      <style:paragraph-properties fo:margin-top="0.635cm" fo:margin-bottom="0.423cm" loext:contextual-spacing="false" fo:orphans="2" fo:widows="2" fo:hyphenation-ladder-count="no-limit" fo:keep-with-next="always" style:text-autospace="none"/>
      <style:text-properties fo:font-weight="bold" style:letter-kerning="true" style:font-name-asian="Times New Roman" style:font-family-asian="'Times New Roman'" style:font-family-generic-asian="roman" style:font-pitch-asian="variable" style:font-weight-asian="bold" style:font-weight-complex="bold"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 style:font-family-complex="Mangal" style:font-pitch-complex="variable" style:font-size-complex="14pt"/>
    </style:style>
    <style:style style:name="Footer" style:family="paragraph" style:parent-style-name="Standard" style:class="extra">
      <style:paragraph-properties fo:orphans="2" fo:widows="2" fo:hyphenation-ladder-count="no-limit">
        <style:tab-stops>
          <style:tab-stop style:position="8.5cm" style:type="center"/>
          <style:tab-stop style:position="17cm" style:type="right"/>
        </style:tab-stops>
      </style:paragraph-properties>
      <style:text-properties style:letter-kerning="true" style:font-name-asian="Times New Roman" style:font-family-asian="'Times New Roman'" style:font-family-generic-asian="roman" style:font-pitch-asian="variable" fo:hyphenate="true" fo:hyphenation-remain-char-count="2" fo:hyphenation-push-char-count="2" loext:hyphenation-no-caps="false"/>
    </style:style>
    <style:style style:name="Footnote" style:family="paragraph" style:parent-style-name="Standard" style:class="extra">
      <style:paragraph-properties fo:margin-left="0.198cm" fo:margin-right="0cm" fo:margin-top="0cm" fo:margin-bottom="0cm" loext:contextual-spacing="false" fo:orphans="2" fo:widows="2" fo:hyphenation-ladder-count="no-limit" fo:text-indent="-0.198cm" style:auto-text-indent="false" style:text-autospace="none" style:punctuation-wrap="simple" style:vertical-align="baseline"/>
      <style:text-properties style:font-name="Times" fo:font-family="Times, 'Times New Roman'" style:font-family-generic="roman" style:font-pitch="variable" fo:font-size="8pt" style:letter-kerning="true" style:font-name-asian="Times New Roman" style:font-family-asian="'Times New Roman'" style:font-family-generic-asian="roman" style:font-pitch-asian="variable" style:font-size-asian="8pt" style:font-name-complex="Times" style:font-family-complex="Times, 'Times New Roman'" style:font-family-generic-complex="roman" style:font-pitch-complex="variable" style:font-size-complex="10pt"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OpenSymbol" style:font-family-complex="OpenSymbol, 'Arial Unicode MS'"/>
    </style:style>
    <style:style style:name="WW8Num5z0" style:family="text">
      <style:text-properties style:font-name="Symbol" fo:font-family="Symbol" style:font-family-generic="roman" style:font-pitch="variable" style:font-charset="x-symbol" style:font-name-complex="OpenSymbol" style:font-family-complex="OpenSymbol, 'Arial Unicode M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OpenSymbol" style:font-family-complex="OpenSymbol, 'Arial Unicode M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SimSun1" style:font-family-asian="SimSun, 宋体" style:font-pitch-asian="variable" style:font-name-complex="Times New Roman" style:font-family-complex="'Times New Roman'" style:font-family-generic-complex="roman" style:font-pitch-complex="variable"/>
    </style:style>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8Num2zfalse" style:family="text">
      <style:text-properties style:font-name="Georgia" fo:font-family="Georgia" style:font-family-generic="roman" style:font-pitch="variable" fo:font-size="10pt" style:font-size-asian="10pt" style:font-name-complex="Georgia" style:font-family-complex="Georgia" style:font-family-generic-complex="roman" style:font-pitch-complex="variable" style:font-size-complex="10pt"/>
    </style:style>
    <style:style style:name="WW8Num2ztrue"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8Num5ztrue"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WW8Num6zfalse" style:family="text"/>
    <style:style style:name="WW8Num6ztrue" style:family="text"/>
    <style:style style:name="WW-WW8Num6ztrue" style:family="text"/>
    <style:style style:name="WW-WW8Num6ztrue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8Num7zfalse" style:family="text"/>
    <style:style style:name="WW8Num7ztrue" style:family="text"/>
    <style:style style:name="WW-WW8Num7ztrue" style:family="text"/>
    <style:style style:name="WW-WW8Num7ztrue1" style:family="text"/>
    <style:style style:name="WW-WW8Num7ztrue12" style:family="text"/>
    <style:style style:name="WW-WW8Num7ztrue123" style:family="text"/>
    <style:style style:name="WW-WW8Num7ztrue1234" style:family="text"/>
    <style:style style:name="WW-WW8Num7ztrue12345" style:family="text"/>
    <style:style style:name="WW-WW8Num7ztrue123456"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font-style="normal" fo:font-weight="bold" style:font-style-asian="normal" style:font-weight-asian="bold"/>
    </style:style>
    <style:style style:name="WW8Num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true" style:family="text"/>
    <style:style style:name="WW-WW8Num9ztrue" style:family="text"/>
    <style:style style:name="WW-WW8Num9ztrue1" style:family="text"/>
    <style:style style:name="WW-WW8Num9ztrue12" style:family="text"/>
    <style:style style:name="WW-WW8Num9ztrue123" style:family="text"/>
    <style:style style:name="WW-WW8Num9ztrue1234" style:family="text"/>
    <style:style style:name="WW-WW8Num9ztrue12345" style:family="text"/>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suffix=")" style:num-format="a" style:num-letter-sync="true">
        <style:list-level-properties text:list-level-position-and-space-mode="label-alignment">
          <style:list-level-label-alignment text:label-followed-by="listtab" text:list-tab-stop-position="0.6cm" fo:text-indent="-0.6cm" fo:margin-left="0.6cm"/>
        </style:list-level-properties>
      </text:outline-level-style>
      <text:outline-level-style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outline-level-style>
      <text:outline-level-style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outline-level-style>
      <text:outline-level-style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outline-level-style>
      <text:outline-level-style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style:font-name="Star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Carattere_20_predefinito_20_paragrafo"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Carattere_20_predefinito_20_paragrafo" style:num-suffix="." text:bullet-char="">
        <style:list-level-properties text:list-level-position-and-space-mode="label-alignment">
          <style:list-level-label-alignment text:label-followed-by="listtab" text:list-tab-stop-position="0.4cm" fo:text-indent="-0.349cm" fo:margin-left="0.349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1.90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2.54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3.17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3.81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4.44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5.08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5.71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Carattere_20_predefinito_20_paragrafo"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Carattere_20_predefinito_20_paragrafo" style:num-suffix="." style:num-format="1">
        <style:list-level-properties text:list-level-position-and-space-mode="label-alignment">
          <style:list-level-label-alignment text:label-followed-by="listtab" text:list-tab-stop-position="0.499cm" fo:text-indent="-0.45cm" fo:margin-left="0.4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01cm" fo:text-indent="-0.766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9pt" style:font-size-asian="9pt" style:font-size-complex="9pt"/>
    </style:style>
    <style:page-layout style:name="Mpm1">
      <style:page-layout-properties fo:page-width="21.001cm" fo:page-height="29.7cm" style:num-format="1" style:print-orientation="portrait" fo:margin-top="1cm" fo:margin-bottom="1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od. 6.5.2 106/0</text:p>
      </style:footer>
    </style:master-page>
    <style:master-page style:name="First_20_Page" style:display-name="First Page" style:page-layout-name="Mpm2" style:next-style-name="Standard">
      <style:footer>
        <text:p text:style-name="MP1">Mod. 6.5.2 106/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Marca da Bollo</dc:title>
    <meta:initial-creator>muratori.s</meta:initial-creator>
    <meta:creation-date>2013-08-01T11:00:00</meta:creation-date>
    <dc:date>2021-03-10T11:43:55.512000000</dc:date>
    <meta:print-date>2016-02-16T10:54:36.21</meta:print-date>
    <meta:editing-cycles>20</meta:editing-cycles>
    <meta:editing-duration>PT30M56S</meta:editing-duration>
    <meta:generator>LibreOffice/7.0.0.3$Windows_X86_64 LibreOffice_project/8061b3e9204bef6b321a21033174034a5e2ea88e</meta:generator>
    <meta:printed-by>SIMONA MURATORI</meta:printed-by>
    <meta:document-statistic meta:table-count="0" meta:image-count="0" meta:object-count="0" meta:page-count="5" meta:paragraph-count="114" meta:word-count="2258" meta:character-count="17251" meta:non-whitespace-character-count="14757"/>
  </office:meta>
</office:document-meta>
</file>