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cm"/>
          <style:tab-stop style:position="3.133cm"/>
        </style:tab-stops>
      </style:paragraph-properties>
      <style:text-properties style:font-name="Georgia" fo:font-size="12pt" officeooo:paragraph-rsid="000e8fb9" style:font-size-asian="12pt" style:font-name-complex="Georgia" style:font-size-complex="12pt" fo:hyphenate="false" fo:hyphenation-remain-char-count="2" fo:hyphenation-push-char-count="2"/>
    </style:style>
    <style:style style:name="P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2cm"/>
          <style:tab-stop style:position="3.133cm"/>
        </style:tab-stops>
      </style:paragraph-properties>
      <style:text-properties style:font-name="Georgia" fo:font-size="12pt" officeooo:paragraph-rsid="000e8fb9" style:font-size-asian="12pt" style:font-name-complex="Georgia" style:font-size-complex="12pt" fo:hyphenate="false" fo:hyphenation-remain-char-count="2" fo:hyphenation-push-char-count="2"/>
    </style:style>
    <style:style style:name="P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2cm"/>
          <style:tab-stop style:position="3.133cm"/>
        </style:tab-stops>
      </style:paragraph-properties>
      <style:text-properties fo:font-size="12pt" officeooo:paragraph-rsid="000e8fb9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style:font-name-complex="Georgi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6" style:family="paragraph" style:parent-style-name="Rientro_20_corpo_20_del_20_testo_20_3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3.133cm"/>
        </style:tab-stops>
      </style:paragraph-properties>
      <style:text-properties style:font-name="Georgia" style:text-underline-style="none" fo:font-weight="normal" officeooo:paragraph-rsid="000e8fb9" style:font-weight-asian="normal" style:font-name-complex="Georgi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10pt" style:font-size-asian="10pt" style:font-name-complex="Georgia"/>
    </style:style>
    <style:style style:name="P8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eorgia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style:font-name="Georgia" fo:font-size="12pt" officeooo:paragraph-rsid="000e8fb9" style:font-size-asian="12pt" style:font-name-complex="Georgia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2.196cm"/>
        </style:tab-stops>
      </style:paragraph-properties>
      <style:text-properties style:font-name="Georgia" fo:font-size="12pt" officeooo:paragraph-rsid="000f1ed5" style:font-size-asian="12pt" style:font-name-complex="Georgia" style:font-size-complex="12pt"/>
    </style:style>
    <style:style style:name="P14" style:family="paragraph" style:parent-style-name="Corpo_20_del_20_testo_20_3">
      <style:text-properties style:font-name="Georgia" fo:font-size="10pt" style:font-size-asian="10pt" style:font-name-complex="Georgia"/>
    </style:style>
    <style:style style:name="P15" style:family="paragraph" style:parent-style-name="Index">
      <style:paragraph-properties fo:text-align="justify" style:justify-single-word="false" text:number-lines="true" text:line-number="0"/>
      <style:text-properties style:font-name="Georgia" fo:font-size="10pt" style:font-size-asian="10pt" style:font-name-complex="Georgia" style:font-size-complex="10pt"/>
    </style:style>
    <style:style style:name="P1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2cm"/>
          <style:tab-stop style:position="3.133cm"/>
        </style:tab-stops>
      </style:paragraph-properties>
      <style:text-properties style:font-name="Georgia" officeooo:paragraph-rsid="000e8fb9" style:font-name-complex="Georgia" fo:hyphenate="false" fo:hyphenation-remain-char-count="2" fo:hyphenation-push-char-count="2"/>
    </style:style>
    <style:style style:name="P17" style:family="paragraph" style:parent-style-name="Rientro_20_corpo_20_del_20_testo_20_3" style:list-style-name="WW8Num4">
      <style:paragraph-properties fo:margin-left="0cm" fo:margin-right="0cm" fo:text-indent="0cm" style:auto-text-indent="false">
        <style:tab-stops>
          <style:tab-stop style:position="2.09cm"/>
        </style:tab-stops>
      </style:paragraph-properties>
      <style:text-properties style:font-name="Georgia" fo:font-size="12pt" officeooo:paragraph-rsid="000e8fb9" style:font-size-asian="12pt" style:font-name-complex="Georgia" style:font-size-complex="12pt"/>
    </style:style>
    <style:style style:name="P18" style:family="paragraph" style:parent-style-name="Rientro_20_corpo_20_del_20_testo_20_3" style:list-style-name="WW8Num4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3.133cm"/>
        </style:tab-stops>
      </style:paragraph-properties>
      <style:text-properties style:font-name="Georgia" style:text-underline-style="none" fo:font-weight="normal" officeooo:paragraph-rsid="000e8fb9" style:font-weight-asian="normal" style:font-name-complex="Georgia" style:font-weight-complex="normal" fo:hyphenate="false" fo:hyphenation-remain-char-count="2" fo:hyphenation-push-char-count="2"/>
    </style:style>
    <style:style style:name="P19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officeooo:paragraph-rsid="000e8fb9" style:font-size-asian="12pt" style:font-weight-asian="bold" style:font-name-complex="Georgia" style:font-size-complex="12pt" style:font-style-complex="italic" style:font-weight-complex="bold"/>
    </style:style>
    <style:style style:name="P20" style:family="paragraph" style:parent-style-name="Corpo_20_del_20_testo_20_2">
      <style:paragraph-properties fo:margin-left="0cm" fo:margin-right="0cm" fo:text-indent="0cm" style:auto-text-indent="false"/>
      <style:text-properties style:font-name="Georgia" fo:font-size="12pt" style:font-size-asian="12pt" style:font-name-complex="Georgia" style:font-size-complex="12pt"/>
    </style:style>
    <style:style style:name="P21" style:family="paragraph" style:parent-style-name="Corpo_20_del_20_testo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51cm"/>
        </style:tab-stops>
      </style:paragraph-properties>
      <style:text-properties style:font-name="Georgia" fo:font-size="12pt" style:font-size-asian="12pt" style:font-name-complex="Georgia" style:font-size-complex="12pt" fo:hyphenate="false" fo:hyphenation-remain-char-count="2" fo:hyphenation-push-char-count="2"/>
    </style:style>
    <style:style style:name="P22" style:family="paragraph" style:parent-style-name="Heading_20_3">
      <style:paragraph-properties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vertical-align="auto">
        <style:tab-stops>
          <style:tab-stop style:position="1cm"/>
        </style:tab-stops>
      </style:paragraph-properties>
      <style:text-properties fo:font-weight="bold" officeooo:paragraph-rsid="000e8fb9" style:font-weight-asian="bold" style:font-weight-complex="bold" fo:hyphenate="false" fo:hyphenation-remain-char-count="2" fo:hyphenation-push-char-count="2"/>
    </style:style>
    <style:style style:name="P24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eorgia" style:font-name-complex="Georgia"/>
    </style:style>
    <style:style style:name="P25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Georgia" fo:font-style="italic" style:text-underline-style="solid" style:text-underline-width="auto" style:text-underline-color="font-color" fo:font-weight="bold" style:font-style-asian="italic" style:font-weight-asian="bold" style:font-name-complex="Georgia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27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paragraph-rsid="000e8fb9" style:font-size-asian="12pt" style:font-name-complex="Georgia" style:font-size-complex="12pt"/>
    </style:style>
    <style:style style:name="P2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Georgia" fo:font-size="12pt" style:font-size-asian="12pt" style:font-name-complex="Georgia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paragraph-rsid="000f1ed5" style:font-size-asian="12pt" style:font-name-complex="Georgia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paragraph-rsid="000f97d9" style:font-size-asian="12pt" style:font-name-complex="Georgia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rsid="000f1ed5" officeooo:paragraph-rsid="000f1ed5" style:font-size-asian="12pt" style:font-name-complex="Georgia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fo:language="en" fo:country="US" style:font-size-asian="12pt" style:font-name-complex="Georgia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Georgia" fo:font-weight="bold" officeooo:paragraph-rsid="000f1ed5" style:font-weight-asian="bold" style:font-name-complex="Georgia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Georgia" fo:font-size="12pt" fo:language="en" fo:country="US" style:font-name-asian="Georgia" style:font-size-asian="12pt" style:font-name-complex="Georgia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38" style:family="paragraph" style:parent-style-name="Standard" style:list-style-name="WW8Num7">
      <style:paragraph-properties fo:margin-left="2.54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style:font-name="Georgia" fo:font-style="italic" style:text-underline-style="solid" style:text-underline-width="auto" style:text-underline-color="font-color" fo:font-weight="bold" style:font-style-asian="italic" style:font-weight-asian="bold" style:font-name-complex="Georgia" style:font-weight-complex="bold"/>
    </style:style>
    <style:style style:name="P39" style:family="paragraph" style:parent-style-name="Standard" style:list-style-name="WW8Num6">
      <style:paragraph-properties fo:margin-left="3.149cm" fo:margin-right="0cm" fo:line-height="150%" fo:text-align="justify" style:justify-single-word="false" fo:text-indent="-0.647cm" style:auto-text-indent="false"/>
      <style:text-properties style:font-name="Georgia" style:font-name-complex="Georgia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Georgia" fo:font-size="12pt" style:font-size-asian="12pt" style:font-name-complex="Georgia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Georgia" fo:font-size="12pt" officeooo:paragraph-rsid="000f1ed5" style:font-size-asian="12pt" style:font-name-complex="Georgia" style:font-size-complex="12pt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0f1ed5" style:font-name-complex="Georgia"/>
    </style:style>
    <style:style style:name="T3" style:family="text">
      <style:text-properties style:font-name="Georgia" fo:font-size="10pt" officeooo:rsid="000e8fb9" style:font-size-asian="10pt" style:font-name-complex="Georgia" style:font-size-complex="10pt"/>
    </style:style>
    <style:style style:name="T4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5" style:family="text">
      <style:text-properties style:font-name="Georgia" fo:font-size="9pt" fo:font-style="italic" style:font-size-asian="9pt" style:font-style-asian="italic" style:font-name-complex="Georgia" style:font-style-complex="italic"/>
    </style:style>
    <style:style style:name="T6" style:family="text">
      <style:text-properties style:font-name="Georgia" fo:font-style="italic" style:font-style-asian="italic" style:font-name-complex="Georgia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f1ed5" style:font-size-asian="10pt" style:font-size-complex="10pt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weight-complex="bold"/>
    </style:style>
    <style:style style:name="T10" style:family="text">
      <style:text-properties style:font-name-asian="Georgi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e8fb9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style:font-name-asian="Georgia" style:font-size-asian="12pt" style:font-size-complex="12pt"/>
    </style:style>
    <style:style style:name="T15" style:family="text">
      <style:text-properties officeooo:rsid="000e8fb9"/>
    </style:style>
    <style:style style:name="T16" style:family="text">
      <style:text-properties officeooo:rsid="000f1ed5"/>
    </style:style>
    <style:style style:name="T17" style:family="text">
      <style:text-properties officeooo:rsid="000f97d9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INDAGINE ESPLORATIVA DI MERCATO PER LA RICERCA DI IMMOBILE DA ASSUMERE IN LOCAZIONE PASSIVA PER ESSERE ADIBITO AD USO SCOLASTICO </text:span><text:span text:style-name="T3">IN COMUNE DI SASSUOLO. </text:span></text:p>
      <text:p text:style-name="P15"/>
      <text:h text:style-name="P22" text:outline-level="3"><text:tab/></text:h>
      <text:p text:style-name="P14">DICHIARAZIONE SOSTITUTIVA DI ATTO NOTORIO</text:p>
      <text:p text:style-name="P14">redatta ai sensi degli artt. 46 e 47 del <text:s/>D.P.R. N. 445/2000 e s.m.i.</text:p>
      <text:p text:style-name="P7"/>
      <text:p text:style-name="P5">Il/La sottoscritto/a ________________________________________</text:p>
      <text:p text:style-name="P20">nato/a a _____________________________ prov. __________ <text:s/></text:p>
      <text:p text:style-name="P20">il________________cittadinanza ____________________________ </text:p>
      <text:p text:style-name="P5">residente a ______________________________________________ c.a.p.__________via ______________________________________ </text:p>
      <text:p text:style-name="P33">n. ____________ <text:s text:c="2"/>C.F. _____________________________</text:p>
      <text:p text:style-name="P35"><text:s/></text:p>
      <text:p text:style-name="P40"><text:span text:style-name="T1">in qualità di: (</text:span><text:span text:style-name="T6">barrare la casella che interessa</text:span><text:span text:style-name="T1">)</text:span></text:p>
      <text:p text:style-name="P41">[_]<text:tab/>Legale rappresentante </text:p>
      <text:p text:style-name="P41">[_] <text:s text:c="8"/>Tutor<text:span text:style-name="T17">e </text:span><text:span text:style-name="T7">(atto di nomina Rep.n. ................ <text:s/>del ..................................) </text:span></text:p>
      <text:p text:style-name="P41">[_]<text:tab/>Curatore <text:span text:style-name="T7">(atto di nomina Rep.n. ................ <text:s/>del ..................................) </text:span></text:p>
      <text:p text:style-name="P42">[_]<text:tab/>Altro <text:span text:style-name="T8">(da specifi</text:span><text:span text:style-name="T7">care)</text:span> ........................................................................….<text:tab/><text:tab/><text:tab/>…………….……………………………………...</text:p>
      <text:p text:style-name="P36"><text:span text:style-name="T10"><text:s/></text:span><text:tab/><text:tab/><text:tab/> <text:s text:c="13"/></text:p>
      <text:p text:style-name="P32">della Ditta___________________________________________________</text:p>
      <text:p text:style-name="P30">con sede in ______________________________ c.a.p. ___________ <text:s/></text:p>
      <text:p text:style-name="P5">via ______________________________________________ n. _____________P. IVA ______________________________</text:p>
      <text:p text:style-name="P31">tel.___________________________ <text:s text:c="3"/>fax. _______________</text:p>
      <text:p text:style-name="P31"><text:span text:style-name="T17">indirizzo e-mail: </text:span>__________________________________________</text:p>
      <text:p text:style-name="P5"><text:span text:style-name="T16">indirizzo </text:span>PEC: __________________________________________</text:p>
      <text:p text:style-name="P36"/>
      <text:p text:style-name="P21">ai sensi dell’art. 76 del D.P.R. 28.12.2000 n. 445, consapevole che la dichiarazione mendace è punita <text:s/>ai sensi <text:s/>del Codice Penale e delle leggi speciali in materia, ai fini della partecipazione all’<text:span text:style-name="T15">indagine esplorativa di mercato </text:span>indicata <text:s/>in <text:s/>oggetto </text:p>
      <text:p text:style-name="P37">DICHIARA</text:p>
      <text:p text:style-name="P34"><text:span text:style-name="T14"><text:s/></text:span><text:span text:style-name="T9">SE PERSONA FISICA</text:span></text:p>
      <text:p text:style-name="P1">- di non avere riportato condanne definitive per nessuno dei reati elencati all’art. 80 comma 1 del D.Lgs. n. 50/2016;</text:p>
      <text:p text:style-name="P2"><text:soft-page-break/>- di non essere interdetto, inabilitato o fallito e che non sono in corso procedure per la dichiarazione di nessuno di tali stati alla data del presente avviso; </text:p>
      <text:p text:style-name="P2">- di inesistenza, alla data del presente avviso, a proprio carico di cause di incapacità a contrarre con la P.A.</text:p>
      <text:p text:style-name="P3"><text:span text:style-name="T1">- </text:span><text:span text:style-name="T2">di </text:span><text:span text:style-name="T1">non essere, <text:s/>alla data dell’avviso d’asta, in stato di interdizione, inabilitazione, o fallimento, e di non avere in corso a proprio carico, alla medesima data, procedure per la dichiarazione di alcuno di tali stati.</text:span></text:p>
      <text:p text:style-name="P16"/>
      <text:list xml:id="list956912668" text:style-name="WW8Num7">
        <text:list-item>
          <text:list>
            <text:list-header>
              <text:p text:style-name="P25">SE PERSONA GIURIDICA</text:p>
            </text:list-header>
          </text:list>
        </text:list-item>
      </text:list>
      <text:list xml:id="list2451882995" text:style-name="WW8Num5">
        <text:list-header>
          <text:p text:style-name="P27">- che la Ditta risulta iscritta nel Registro delle Imprese della C.C.I.A. <text:s text:c="2"/>di ________________________________</text:p>
        </text:list-header>
      </text:list>
      <text:p text:style-name="P11">- numero di iscrizione _______________________________________ </text:p>
      <text:p text:style-name="P11">- data di iscrizione _________________________________________</text:p>
      <text:p text:style-name="P11">- durata / data termine della Ditta ______________________________</text:p>
      <text:p text:style-name="P11">- forma giuridica della Ditta concorrente ___________________________</text:p>
      <text:p text:style-name="P13">- attività svolta dalla Ditta __________________________________ </text:p>
      <text:p text:style-name="P13">- <text:span text:style-name="T16">org</text:span>ani di amministrazione: ______________________________________________________</text:p>
      <text:p text:style-name="P5">______________________________________________________________________________________________________________</text:p>
      <text:p text:style-name="P12"><text:span text:style-name="T15">- i dati anagrafici </text:span>delle persone che compongono detti organi e indicazione <text:span text:style-name="T15">delle persone delegate a rappresentare ed </text:span>impegnare legalmente la società stessa per le società di capitale, ovvero di tutti i soci per le società in nome collettivo e di tutti i soci <text:tab/>accomandatari, per le società in accomandita semplice, e dichiarazione che a <text:tab/>carico di detti soggetti non sussistono condizioni ostative o inibizioni a <text:tab/>contrarre con la P.A. e gli stessi non hanno riportato condanne definitive per nessuno dei reati elencati all’art. 80 comma 1 del D.Lgs. n. 50/2016;</text:p>
      <text:p text:style-name="P4"><text:span text:style-name="T11">______</text:span>__________________________________________________________</text:p>
      <text:p text:style-name="P4">________________________________________________________________</text:p>
      <text:p text:style-name="P4">________________________________________________________________</text:p>
      <text:p text:style-name="P4">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list xml:id="list2435694503" text:style-name="WW8Num4">
        <text:list-header>
          <text:p text:style-name="P17"><text:soft-page-break/>- che l’impresa non si trova <text:s/>in stato di fallimento, liquidazione o situazione <text:s text:c="13"/><text:span text:style-name="T15">e</text:span>quivalente e non ha presentato domanda di concordato e di amministrazione <text:s text:c="4"/>controllata <text:span text:style-name="T16">e</text:span> che non sono a tutt’oggi in corso procedure per la dichiarazione di taluno di tali stati;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2">- d</text:span><text:span text:style-name="T13">ichiarazione che a carico della Ditta non è stata applicata la sanzione interdittiva di cui all'art. 9 comma 2 lettera c) del D. Lgs. n. 231/2001 o altra sanzione che comporta il divieto a contrarre con la Pubblica Amministrazione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"/>
      <text:list xml:id="list2767587828" text:style-name="WW8Num3">
        <text:list-header>
          <text:p text:style-name="P29"/>
        </text:list-header>
      </text:list>
      <text:list xml:id="list180025095612641" text:continue-list="list956912668" text:style-name="WW8Num7">
        <text:list-item>
          <text:list>
            <text:list-item>
              <text:p text:style-name="P38">SE SOCIETA’ COOPERATIVA O CONSORZIO</text:p>
              <text:list>
                <text:list-header>
                  <text:p text:style-name="P24"><text:s/>- di essere iscritta dal _______________ nell'apposito registro presso:</text:p>
                </text:list-header>
              </text:list>
            </text:list-item>
          </text:list>
        </text:list-item>
      </text:list>
      <text:list xml:id="list1630962883" text:style-name="WW8Num6">
        <text:list-item>
          <text:list>
            <text:list-item>
              <text:p text:style-name="P39">la Prefettura di _____________________</text:p>
            </text:list-item>
            <text:list-item>
              <text:p text:style-name="P39">l''Albo Nazionale delle Società Cooperative e dei Consorzi a mutualità prevalente .</text:p>
            </text:list-item>
          </text:list>
        </text:list-item>
      </text:list>
      <text:p text:style-name="P8"/>
      <text:p text:style-name="P8"/>
      <text:p text:style-name="P8">Luogo <text:s/>e Data <text:s/>______________________________</text:p>
      <text:p text:style-name="P8"/>
      <text:p text:style-name="P8"/>
      <text:p text:style-name="P8"/>
      <text:p text:style-name="P8">Firma leggibile del dichiarante <text:s/>_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Si allega alla presente dichiarazione: </text:p>
      <text:p text:style-name="P10">- copia fotostatica di un documento di identità del dichiarante in corso di validità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roposta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 style:text-autospace="non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499cm" fo:margin-left="0.499cm"/>
        </style:list-level-properties>
      </text:list-level-style-number>
      <text:list-level-style-number text:level="2" text:style-name="WW8Num4z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">
        <style:list-level-properties text:list-level-position-and-space-mode="label-alignment">
          <style:list-level-label-alignment text:label-followed-by="listtab" text:list-tab-stop-position="1.249cm" fo:text-indent="-1.244cm" fo:margin-left="3.149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7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4.022cm" fo:margin-right="1.97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61cm" svg:height="0.40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					</dc:title>
    <meta:initial-creator>provincia di modena</meta:initial-creator>
    <meta:creation-date>2008-04-17T07:58:00</meta:creation-date>
    <dc:date>2021-01-27T18:00:16.507000000</dc:date>
    <meta:print-date>2013-06-25T11:37:00</meta:print-date>
    <meta:editing-cycles>13</meta:editing-cycles>
    <meta:editing-duration>PT1H21M18S</meta:editing-duration>
    <meta:generator>LibreOffice/6.2.4.2$Windows_x86 LibreOffice_project/2412653d852ce75f65fbfa83fb7e7b669a126d64</meta:generator>
    <meta:document-statistic meta:table-count="0" meta:image-count="0" meta:object-count="0" meta:page-count="3" meta:paragraph-count="55" meta:word-count="561" meta:character-count="5205" meta:non-whitespace-character-count="4612"/>
  </office:meta>
</office:document-meta>
</file>