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itolo10" style:family="paragraph">
      <style:text-properties style:font-name="Times New Roman" style:font-name-complex="Times New Roman"/>
    </style:style>
    <style:style style:name="P7" style:parent-style-name="Titolo10" style:family="paragraph">
      <style:paragraph-properties fo:text-align="justify" fo:margin-left="1.9694in" fo:text-indent="0.4923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P9" style:parent-style-name="Normale" style:family="paragraph">
      <style:text-properties fo:font-weight="bold" style:font-weight-asian="bold" style:font-weight-complex="bold"/>
    </style:style>
    <style:style style:name="P10" style:parent-style-name="Corpotesto" style:family="paragraph">
      <style:paragraph-properties fo:line-height="250%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P13" style:parent-style-name="Corpotesto" style:family="paragraph">
      <style:paragraph-properties fo:text-align="start" fo:line-height="250%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Corpotesto" style:family="paragraph">
      <style:paragraph-properties fo:text-align="start" fo:line-height="250%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P26" style:parent-style-name="Corpotesto" style:family="paragraph">
      <style:paragraph-properties fo:text-align="start" fo:line-height="250%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Corpotesto" style:family="paragraph">
      <style:paragraph-properties fo:text-align="start"/>
      <style:text-properties fo:font-size="11pt" style:font-size-asian="11pt"/>
    </style:style>
    <style:style style:name="P31" style:parent-style-name="Corpotesto" style:family="paragraph">
      <style:paragraph-properties fo:text-align="start" fo:line-height="250%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3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P36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P39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paragraph-properties fo:margin-left="2.4583in" fo:text-indent="0.4916in">
        <style:tab-stops/>
      </style:paragraph-properties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Normale" style:family="paragraph">
      <style:paragraph-properties fo:text-align="justify" fo:margin-top="0.0833in"/>
    </style:style>
    <style:style style:name="P48" style:parent-style-name="Normale" style:family="paragraph">
      <style:paragraph-properties fo:text-align="justify" fo:margin-top="0.0833in"/>
    </style:style>
    <style:style style:name="P49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justify" fo:margin-top="0.0833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justify" fo:margin-top="0.0833in"/>
    </style:style>
    <style:style style:name="P53" style:parent-style-name="Normale" style:family="paragraph">
      <style:paragraph-properties fo:text-align="justify" fo:margin-top="0.0833in"/>
    </style:style>
    <style:style style:name="P54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5" style:parent-style-name="Normale" style:family="paragraph">
      <style:paragraph-properties fo:text-align="justify" fo:margin-top="0.0833in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Normale" style:family="paragraph">
      <style:paragraph-properties fo:text-align="justify" fo:margin-top="0.0833in"/>
    </style:style>
    <style:style style:name="P58" style:parent-style-name="Normale" style:family="paragraph">
      <style:paragraph-properties fo:text-align="justify" fo:margin-top="0.0833in"/>
    </style:style>
    <style:style style:name="P59" style:parent-style-name="Normale" style:family="paragraph">
      <style:paragraph-properties fo:text-align="justify" fo:margin-top="0.0833in"/>
    </style:style>
    <style:style style:name="P60" style:parent-style-name="Normale" style:family="paragraph">
      <style:paragraph-properties fo:text-align="justify" fo:margin-top="0.0833in"/>
    </style:style>
    <style:style style:name="P61" style:parent-style-name="Normale" style:family="paragraph">
      <style:paragraph-properties fo:text-align="justify" fo:margin-top="0.0833in"/>
    </style:style>
    <style:style style:name="P62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3" style:parent-style-name="Normale" style:family="paragraph">
      <style:paragraph-properties fo:text-align="justify" fo:margin-top="0.0833in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justify" fo:margin-top="0.0833in"/>
    </style:style>
    <style:style style:name="P66" style:parent-style-name="Normale" style:family="paragraph">
      <style:paragraph-properties fo:text-align="justify" fo:margin-top="0.0833in"/>
    </style:style>
    <style:style style:name="P67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justify" fo:margin-top="0.0833in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Normale" style:family="paragraph">
      <style:paragraph-properties fo:text-align="justify" fo:margin-top="0.0833in"/>
    </style:style>
    <style:style style:name="P73" style:parent-style-name="Normale" style:family="paragraph">
      <style:paragraph-properties fo:text-align="justify" fo:margin-top="0.0833in"/>
    </style:style>
    <style:style style:name="P74" style:parent-style-name="Normale" style:family="paragraph">
      <style:paragraph-properties fo:text-align="justify" fo:margin-top="0.0833in"/>
    </style:style>
    <style:style style:name="P75" style:parent-style-name="Normale" style:family="paragraph">
      <style:paragraph-properties fo:text-align="justify" fo:margin-top="0.0833in"/>
    </style:style>
    <style:style style:name="P76" style:parent-style-name="Normale" style:family="paragraph">
      <style:paragraph-properties fo:text-align="justify" fo:margin-top="0.0833in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 fo:margin-top="0.0833in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justify" fo:margin-top="0.0833in"/>
    </style:style>
    <style:style style:name="P81" style:parent-style-name="Normale" style:family="paragraph">
      <style:paragraph-properties fo:text-align="justify" fo:margin-top="0.0833in"/>
    </style:style>
    <style:style style:name="P82" style:parent-style-name="Normale" style:family="paragraph">
      <style:paragraph-properties fo:text-align="justify" fo:margin-top="0.0833in"/>
    </style:style>
  </office:automatic-styles>
  <office:body>
    <office:text text:use-soft-page-breaks="true">
      <text:h text:style-name="P1" text:outline-level="3"><text:span text:style-name="T2">Mod. R2</text:span></text:h>
      <text:h text:style-name="Titolo7" text:outline-level="7">PTPL 2020</text:h>
      <text:p text:style-name="P3"/>
      <text:p text:style-name="P4"><text:span text:style-name="T5">INIZIATIVE DI PROMOZIONE <text:s/>TURISTICA DI INTERESSE LOCALE<text:s/></text:span></text:p>
      <text:p text:style-name="P6"/>
      <text:p text:style-name="P7"><text:span text:style-name="T8">RELAZIONE FINALE</text:span></text:p>
      <text:p text:style-name="P9"/>
      <text:p text:style-name="P10"><text:span text:style-name="T11">Resp.le della rendicontazione</text:span><text:span text:style-name="T12"><text:s/></text:span></text:p>
      <text:p text:style-name="P13"><text:span text:style-name="T14">(nome – cognome)<text:s/></text:span><text:span text:style-name="T15"><text:tab/>______________________________________________________________</text:span></text:p>
      <text:p text:style-name="P16"><text:span text:style-name="T17">Ente di appartenenza<text:s/></text:span><text:span text:style-name="T18"><text:tab/>___________________________</text:span><text:span text:style-name="T19">___________________________________</text:span></text:p>
      <text:p text:style-name="P20"><text:span text:style-name="T21">Servizio / U.O.</text:span><text:span text:style-name="T22"><text:tab/>__________________________________________________________________</text:span></text:p>
      <text:p text:style-name="P23"><text:span text:style-name="T24">Qualifica<text:s/></text:span><text:span text:style-name="T25"><text:tab/>__________________________________________________________________</text:span></text:p>
      <text:p text:style-name="P26"><text:span text:style-name="T27">Indirizzo e-mail<text:s/></text:span><text:span text:style-name="T28"><text:tab/>_________________________________________</text:span><text:span text:style-name="T29">_________________________</text:span></text:p>
      <text:p text:style-name="P30"/>
      <text:p text:style-name="P31"><text:span text:style-name="T32">Dati dell’intervento</text:span></text:p>
      <text:p text:style-name="P33"><text:span text:style-name="T34">Ente attuatore<text:s/></text:span><text:span text:style-name="T35"><text:tab/>_____________________________________________________________</text:span></text:p>
      <text:p text:style-name="P36"><text:span text:style-name="T37">CUP<text:s/></text:span><text:span text:style-name="T38"><text:tab/>_____________________________________________________________</text:span></text:p>
      <text:p text:style-name="P39"><text:span text:style-name="T40">Ambito territoriale <text:s/></text:span><text:span text:style-name="T41"><text:tab/>_________________________________________</text:span><text:span text:style-name="T42">____________________</text:span></text:p>
      <text:p text:style-name="P43"/>
      <text:p text:style-name="P44"/>
      <text:p text:style-name="P45"><text:span text:style-name="T46">- Descrizione generale progetto realizzato</text:span></text:p>
      <text:p text:style-name="P47">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</text:p>
      <text:p text:style-name="P49"/>
      <text:p text:style-name="P50"><text:span text:style-name="T51">- Prodotto turistico promosso</text:span></text:p>
      <text:p text:style-name="P52">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</text:p>
      <text:p text:style-name="P54"/>
      <text:p text:style-name="P55"><text:span text:style-name="T56">- Segmenti di domanda raggiunti</text:span></text:p>
      <text:p text:style-name="P57">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</text:p>
      <text:p text:style-name="P59"/>
      <text:soft-page-break/>
      <text:h text:style-name="Titolo5" text:outline-level="5">- Obiettivi Raggiunti</text:h>
      <text:p text:style-name="P60">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</text:p>
      <text:p text:style-name="P62"/>
      <text:p text:style-name="P63"><text:span text:style-name="T64">- Mercati geografici raggiunti</text:span></text:p>
      <text:p text:style-name="P65">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</text:p>
      <text:p text:style-name="P67"/>
      <text:p text:style-name="P68"><text:span text:style-name="T69">- Azioni intraprese e strumenti utilizzati per il raggiungimento degli obiettivi in relazione al progetto iniziale (</text:span><text:span text:style-name="T70">descrivere in dettaglio</text:span><text:span text:style-name="T71">):</text:span></text:p>
      <text:p text:style-name="P72">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</text:p>
      <text:p text:style-name="P74">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</text:p>
      <text:p text:style-name="P76">………………………………………………………………………………………………………</text:p>
      <text:p text:style-name="P77"/>
      <text:p text:style-name="P78"><text:span text:style-name="T79">- Riscontro risultati sulla base delle modalità indicate nel progetto iniziale presentato</text:span></text:p>
      <text:p text:style-name="P80">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top="0.0833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font-size="14pt" style:font-size-asian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-Caratterepredefinitoparagrafo" style:display-name="WW-Carattere predefinito paragrafo" style:family="text"/>
    <style:style style:name="Titolo10" style:display-name="Titolo1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Intestazione" style:display-name="WW-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ndo Incentivazione Turismo Appennino Modenese</dc:title>
    <dc:subject/>
    <meta:initial-creator>venturelli.giorgia</meta:initial-creator>
    <dc:creator>Gea Zoda</dc:creator>
    <meta:creation-date>2021-01-26T16:11:00Z</meta:creation-date>
    <dc:date>2021-01-26T16:11:00Z</dc:date>
    <meta:print-date>2021-01-26T16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4" meta:row-count="13" meta:non-whitespace-character-count="1623"/>
  </office:meta>
</office:document-meta>
</file>