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8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9" style:family="paragraph" style:parent-style-name="Standard">
      <style:paragraph-properties fo:text-align="end" style:justify-single-word="false" style:border-line-width-bottom="0.088cm 0.035cm 0.035cm" fo:padding="0.074cm" fo:border-left="none" fo:border-right="none" fo:border-top="none" fo:border-bottom="4.51pt double #000000" style:text-autospace="none" style:join-border="false"/>
      <style:text-properties fo:color="#000000" style:font-name="Garamond" fo:font-size="10pt" style:font-name-asian="Garamond" style:font-size-asian="10pt" style:font-name-complex="Garamond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4pt" fo:font-weight="bold" officeooo:paragraph-rsid="002392c8" style:font-name-asian="Garamond,Bold" style:font-size-asian="14pt" style:font-weight-asian="bold" style:font-name-complex="Garamond,Bold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Georgia" fo:font-size="10.5pt" fo:font-weight="normal" officeooo:rsid="0012fb01" officeooo:paragraph-rsid="002392c8" style:font-name-asian="Arial-BoldMT" style:font-size-asian="10.5pt" style:font-weight-asian="normal" style:font-name-complex="Georgia" style:font-size-complex="10.5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size="11pt" style:font-name-asian="Garamond" style:font-size-asian="11pt" style:font-name-complex="Garamond" style:font-size-complex="11pt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Wingdings2" fo:font-size="11pt" style:font-name-asian="Wingdings2" style:font-size-asian="11pt" style:font-name-complex="Wingdings2" style:font-size-complex="11pt"/>
    </style:style>
    <style:style style:name="T9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9.5pt" fo:font-weight="bold" style:font-size-asian="9.5pt" style:font-weight-asian="bold" style:font-size-complex="9.5pt" style:font-weight-complex="bold"/>
    </style:style>
    <style:style style:name="T12" style:family="text">
      <style:text-properties style:font-name="Georgia" fo:font-size="10pt" fo:language="it" fo:country="IT" fo:font-style="normal" fo:font-weight="normal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/>
    </style:style>
    <style:style style:name="T13" style:family="text">
      <style:text-properties style:font-name="Georgia" fo:font-size="10pt" fo:language="it" fo:country="IT" fo:font-style="normal" fo:font-weight="normal" officeooo:rsid="002392c8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/>
    </style:style>
    <style:style style:name="T14" style:family="text">
      <style:text-properties style:font-name="Georgia" fo:font-size="10pt" fo:background-color="transparent" loext:char-shading-value="0" style:font-name-asian="Arial-BoldMT" style:font-size-asian="10pt" style:font-name-complex="Georgia" style:font-size-complex="10pt"/>
    </style:style>
    <style:style style:name="T15" style:family="text">
      <style:text-properties style:font-name="Times New Roman" fo:font-size="10pt" fo:language="it" fo:country="IT" fo:font-style="normal" fo:font-weight="normal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0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0pt" fo:language="it" fo:country="IT" fo:font-style="normal" fo:font-weight="normal" officeooo:rsid="001db645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0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0pt" fo:language="it" fo:country="IT" fo:font-style="normal" fo:font-weight="normal" officeooo:rsid="001af267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0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0pt" fo:language="it" fo:country="IT" fo:font-style="normal" fo:font-weight="normal" officeooo:rsid="001cbceb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0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0pt" fo:language="it" fo:country="IT" fo:font-style="normal" fo:font-weight="normal" officeooo:rsid="002392c8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0pt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0pt" fo:language="it" fo:country="IT" fo:font-style="normal" fo:font-weight="normal" style:letter-kerning="true" fo:background-color="#ffffff" loext:char-shading-value="0" style:font-name-asian="Arial-BoldMT" style:font-size-asian="10pt" style:language-asian="zh" style:country-asian="CN" style:font-style-asian="normal" style:font-weight-asian="normal" style:font-name-complex="Georgia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font-name="Times New Roman" fo:font-size="10pt" fo:letter-spacing="normal" fo:language="it" fo:country="IT" fo:font-style="normal" fo:font-weight="normal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0pt" style:language-complex="hi" style:country-complex="I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Oggetto: </text:span><text:span text:style-name="T12"><text:s/></text:span><text:span text:style-name="T19">LICEO </text:span><text:span text:style-name="T15">“ M.FANTI” VIA PERUZZI 7 CARPI (MO)</text:span><text:span text:style-name="T21">. INTERVENTI PER LA MESSA IN SICUREZZA DEGLI EDIFICI PUBBLICI ADIBITI AD USO SCOLASTICO <text:s/>- FONDO PROGETTAZIONE </text:span><text:span text:style-name="T15">D.L. n.109/2018 - AFFIDAMENTO DEL SERVIZIO DI INGEGNERIA ED ARCHITETTURA PER VERIFICA SISMICA, PER LA PROGETTAZIONE DI FATTIBILITA’ TECNICA ED ECONOMICA E PER LA PROGETTAZIONE DEFINITIVA-ESECUTIVA PREVIA INDAGINE DI MERCATO MEDIANTE R.D.O. SUL MERCATO ELETTRONICO DELLA P.A. INTERCENT E-R. <text:s/>(</text:span><text:span text:style-name="T17">CUP G95J19000120004 – </text:span><text:span text:style-name="T15">CIG </text:span><text:span text:style-name="T18">8483470CE6</text:span><text:span text:style-name="T15">).</text:span></text:p>
      <text:p text:style-name="P21"><text:span text:style-name="T15"/></text:p>
      <text:p text:style-name="P8">All.1.2)</text:p>
      <text:p text:style-name="P7"><text:tab/></text:p>
      <text:p text:style-name="P2"><text:span text:style-name="T1">D</text:span><text:span text:style-name="T2">ICHIARAZIONE SUL POSSESSO DEI REQUISITI PREVISTI</text:span></text:p>
      <text:p text:style-name="P7">dall’art. 46, del d.Lgs. n. 50/2016 e dal Decreto 2 dicembre 2016, n. 263 del</text:p>
      <text:p text:style-name="P7">Ministero delle Infrastrutture e dei Trasporti (G.U. n.36 del 13-2-2017)</text:p>
      <text:p text:style-name="P6"/>
      <text:p text:style-name="P1"><text:span text:style-name="T3">(barrare </text:span><text:span text:style-name="T4">la casella di riferimento quale operatore economico per l’affidamento dei servizi di architettura e</text:span></text:p>
      <text:p text:style-name="P10">ingegneria)</text:p>
      <text:p text:style-name="P3"><text:span text:style-name="T7">A </text:span><text:span text:style-name="T8"> </text:span><text:span text:style-name="T5">- </text:span><text:span text:style-name="T6">le società di professionisti: le società costituite esclusivamente tra professionisti iscritti</text:span></text:p>
      <text:p text:style-name="P14">negli appositi albi previsti dai vigenti ordinamenti professionali, nelle forme delle società di</text:p>
      <text:p text:style-name="P14">persone di cui ai capi II, III e IV del titolo V del libro quinto del codice civile ovvero nella forma</text:p>
      <text:p text:style-name="P14">di società cooperativa di cui al capo I del titolo VI del libro quinto del codice civile, che svolgono</text:p>
      <text:p text:style-name="P14">per committenti privati e pubblici servizi di ingegneria e architettura quali studi di fattibilità,</text:p>
      <text:p text:style-name="P14">ricerche, consulenze, progettazioni o direzioni dei lavori, valutazioni di congruità tecnico</text:p>
      <text:p text:style-name="P14">economica o studi di impatto ambientale, di cui all’art. 46, del d.lgs. 18 aprile 2016, n. 50, in</text:p>
      <text:p text:style-name="P14">possesso dei requisiti di cui all’art. 2, del Decreto 2 dicembre 2016, n. 263 del Ministero delle</text:p>
      <text:p text:style-name="P14">Infrastrutture e dei Trasporti.</text:p>
      <text:p text:style-name="P14">Si dichiara di possedere i requisiti previsti all’art. 2, del Decreto 2 dicembre 2016, n. 263 del</text:p>
      <text:p text:style-name="P14">Ministero delle Infrastrutture e dei Trasporti.</text:p>
      <text:p text:style-name="P16"/>
      <text:p text:style-name="P17">____________________</text:p>
      <text:p text:style-name="P11">(firma legale rappresentante)</text:p>
      <text:p text:style-name="P1"><text:span text:style-name="T7">B </text:span><text:span text:style-name="T8"> </text:span><text:span text:style-name="T5">- </text:span><text:span text:style-name="T6">società di ingegneria: le società di capitali di cui ai capi V, VI e VII del titolo V del libro</text:span></text:p>
      <text:p text:style-name="P13">quinto del codice civile, ovvero nella forma di società cooperative di cui al capo I del titolo VI del</text:p>
      <text:p text:style-name="P13">libro quinto del codice civile che non abbiano i requisiti delle società tra professionisti, che</text:p>
      <text:p text:style-name="P13">eseguono studi di fattibilità, ricerche, consulenze, progettazioni o direzioni dei lavori, valutazioni</text:p>
      <text:p text:style-name="P13">di congruità tecnico-economica o studi di impatto, nonché eventuali attività di produzione di</text:p>
      <text:p text:style-name="P13">beni connesse allo svolgimento di detti servizi, di cui all’art. 46, del d.lgs. 18 aprile 2016, n. 50, in</text:p>
      <text:p text:style-name="P13">possesso dei requisiti di cui all’art. 3, del Decreto 2 dicembre 2016, n. 263 del Ministero delle</text:p>
      <text:p text:style-name="P13">Infrastrutture e dei Trasporti.</text:p>
      <text:p text:style-name="P13">Si dichiara di possedere i requisiti previsti all’art. 3, del Decreto 2 dicembre 2016, n. 263 del</text:p>
      <text:p text:style-name="P13">Ministero delle Infrastrutture e dei Trasporti.</text:p>
      <text:p text:style-name="P16"/>
      <text:p text:style-name="P17">____________________</text:p>
      <text:p text:style-name="P11">(firma legale rappresentante)</text:p>
      <text:p text:style-name="P1"><text:span text:style-name="T7">C </text:span><text:span text:style-name="T9"> </text:span><text:span text:style-name="T6">- i raggruppamenti temporanei costituiti dai soggetti di cui alle lettere da a) a d) dell’art.</text:span></text:p>
      <text:p text:style-name="P13">46, comma 1, del d.lgs. 18 aprile 2016, n. 50, in possesso dei requisiti di cui all’art. 4, del Decreto</text:p>
      <text:p text:style-name="P13">2 dicembre 2016, n. 263 del Ministero delle Infrastrutture e dei Trasporti.</text:p>
      <text:p text:style-name="P13">Si dichiara di possedere i requisiti previsti all’art. 4, del Decreto 2 dicembre 2016, n. 263 del</text:p>
      <text:p text:style-name="P13">Ministero delle Infrastrutture e dei Trasporti.</text:p>
      <text:p text:style-name="P16"/>
      <text:p text:style-name="P17">____________________</text:p>
      <text:p text:style-name="P11">(firma legale rappresentante mandataria)</text:p>
      <text:p text:style-name="P1"><text:span text:style-name="T7">D </text:span><text:span text:style-name="T8"> </text:span><text:span text:style-name="T5">- </text:span><text:span text:style-name="T6">i consorzi stabili di società di professionisti e di società di ingegneria, anche in forma</text:span></text:p>
      <text:p text:style-name="P13">mista, formati da non meno di tre consorziati che abbiano operato nei settori dei servizi di</text:p>
      <text:p text:style-name="P13">ingegneria e architettura, dei GEIE, di cui all’art. 46, del d.lgs. 18 aprile 2016, n. 50, in possesso</text:p>
      <text:p text:style-name="P13"><text:soft-page-break/>dei requisiti di cui all’art. 5, del Decreto 2 dicembre 2016, n. 263 del Ministero delle</text:p>
      <text:p text:style-name="P13">Infrastrutture e dei Trasporti.</text:p>
      <text:p text:style-name="P13">Si dichiara di possedere i requisiti previsti all’art. 5, del Decreto 2 dicembre 2016, n. 263 del</text:p>
      <text:p text:style-name="P13">Ministero delle Infrastrutture e dei Trasporti.</text:p>
      <text:p text:style-name="P16"/>
      <text:p text:style-name="P17">____________________</text:p>
      <text:p text:style-name="P19">(firma legale rappresentante)</text:p>
      <text:p text:style-name="P4"><text:span text:style-name="T10">D</text:span><text:span text:style-name="T11">ATI </text:span><text:span text:style-name="T10">L</text:span><text:span text:style-name="T11">EGALE </text:span><text:span text:style-name="T10">R</text:span><text:span text:style-name="T11">APPRESENTANTE</text:span></text:p>
      <text:p text:style-name="P15">Nome: _______________________________</text:p>
      <text:p text:style-name="P15">Cognome: _______________________________</text:p>
      <text:p text:style-name="P15">Data di nascita: _______________________________</text:p>
      <text:p text:style-name="P15">Luogo d nascita: _______________________________ Prov.: ______</text:p>
      <text:p text:style-name="P15">C.F.: _______________________________</text:p>
      <text:p text:style-name="P9">in qualità di legale rappresentante di</text:p>
      <text:p text:style-name="P15">Denominazione e forma giuridica: __________________________________________</text:p>
      <text:p text:style-name="P15">Codice fiscale/Partita Iva: __________________________________________</text:p>
      <text:p text:style-name="P15">Sede legale: __________________________________________</text:p>
      <text:p text:style-name="P15">Data richiesta utenza ___________________</text:p>
      <text:p text:style-name="P18">____________________</text:p>
      <text:p text:style-name="P12">(firma legale rappresentante)</text:p>
      <text:p text:style-name="P4"><text:span text:style-name="T10">D</text:span><text:span text:style-name="T11">ATI DEL DIRETTORE TECNICO</text:span></text:p>
      <text:p text:style-name="P15">Nome: _______________________________</text:p>
      <text:p text:style-name="P15">Cognome: _______________________________</text:p>
      <text:p text:style-name="P15">Data di nascita: _______________________________</text:p>
      <text:p text:style-name="P15">Luogo d nascita: _______________________________ Prov.: ______</text:p>
      <text:p text:style-name="P15">C.F.: _______________________________</text:p>
      <text:p text:style-name="P9">in qualità di legale rappresentante di</text:p>
      <text:p text:style-name="P15">Denominazione e forma giuridica: __________________________________________</text:p>
      <text:p text:style-name="P15">Codice fiscale/Partita Iva: __________________________________________</text:p>
      <text:p text:style-name="P15">Sede legale: __________________________________________</text:p>
      <text:p text:style-name="P9"/>
      <text:p text:style-name="P12">_________________________________</text:p>
      <text:p text:style-name="P12">(firma legale rappresentante)</text:p>
      <text:p text:style-name="P9">Dichiaro , ai sensi e per gli effetti dell’art. 76 del d.p.r. 445/2000, di essere consapevole della</text:p>
      <text:p text:style-name="P9">responsabilità e delle conseguenze civili e penali previste in caso di rilascio di dichiarazioni</text:p>
      <text:p text:style-name="P9">mendaci, formazione di atti falsi e uso degli stessi.</text:p>
      <text:p text:style-name="P18">____________________</text:p>
      <text:p text:style-name="P12">(firma legale rappresentante)</text:p>
      <text:p text:style-name="P5"><text:soft-page-break/><text:span text:style-name="T3">(trasmettere </text:span><text:span text:style-name="T4">il presente modulo <text:s/>compilato, firmato <text:s/>e con eventuali allegati - in un </text:span><text:span text:style-name="T3">unico </text:span><text:span text:style-name="T4">file pdf firmato digitalmente, allegando copia del documento di identità del legale rappresentant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2:54:45.67</meta:creation-date>
    <dc:date>2020-11-26T09:41:04.589000000</dc:date>
    <meta:editing-duration>PT1H2M53S</meta:editing-duration>
    <meta:editing-cycles>19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80" meta:word-count="759" meta:character-count="5446" meta:non-whitespace-character-count="4759"/>
  </office:meta>
</office:document-meta>
</file>