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pt" fo:font-weight="bold" officeooo:paragraph-rsid="001c2b01" style:font-name-asian="Arial-BoldMT" style:font-size-asian="10pt" style:font-weight-asian="bold" style:font-name-complex="Georgia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officeooo:paragraph-rsid="001d571d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rsid="001d571d" officeooo:paragraph-rsid="001d571d" style:font-name-asian="Times New Roman1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d571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571d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it" fo:country="IT" fo:font-style="normal" fo:font-weight="normal" style:letter-kerning="true" fo:background-color="transparent" loext:char-shading-value="0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0" style:family="text">
      <style:text-properties fo:language="it" fo:country="IT" fo:font-style="normal" fo:font-weight="normal" officeooo:rsid="001c2b01" style:letter-kerning="true" fo:background-color="transparent" loext:char-shading-value="0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language="it" fo:country="IT" fo:font-style="normal" fo:font-weight="normal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style:font-name="Times New Roman" fo:language="it" fo:country="IT" fo:font-style="normal" fo:font-weight="normal" officeooo:rsid="0019e466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style:font-name="Times New Roman" fo:language="it" fo:country="IT" fo:font-style="normal" fo:font-weight="normal" officeooo:rsid="001db645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style:font-name="Times New Roman" fo:language="it" fo:country="IT" fo:font-style="normal" fo:font-weight="normal" officeooo:rsid="001af267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style:font-name="Times New Roman" fo:language="it" fo:country="IT" fo:font-style="normal" fo:font-weight="normal" officeooo:rsid="001cbceb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style:font-name="Times New Roman" fo:language="it" fo:country="IT" fo:font-style="normal" fo:font-weight="normal" style:letter-kerning="true" fo:background-color="#ffff00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font-name="Times New Roman" fo:letter-spacing="normal" fo:language="it" fo:country="IT" fo:font-style="normal" fo:font-weight="normal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All.1.3)</text:p>
      <text:p text:style-name="P8"/>
      <text:p text:style-name="P8">DICHIARAZIONE PER RAGGRUPPAMENTI</text:p>
      <text:p text:style-name="P1"/>
      <text:p text:style-name="P1"/>
      <text:p text:style-name="P13"><text:span text:style-name="T7">Oggetto: </text:span><text:span text:style-name="T9"><text:s/></text:span><text:span text:style-name="T10">LICEO </text:span><text:span text:style-name="T9"><text:s/></text:span><text:span text:style-name="T11">“ M.FANTI” VIA PERUZZI 7 CARPI (MO)</text:span><text:span text:style-name="T17">. INTERVENTI PER LA MESSA IN SICUREZZA DEGLI EDIFICI PUBBLICI ADIBITI AD USO SCOLASTICO <text:s/>- FONDO PROGETTAZIONE </text:span><text:span text:style-name="T11">D.L. n.109/2018 - AFFIDAMENTO DEL SERVIZIO DI INGEGNERIA ED ARCHITETTURA PER VERIFICA SISMICA, PER LA PROGETTAZIONE DI FATTIBILITA’ TECNICA ED ECONOMICA E PER LA PROGETTAZIONE DEFINITIVA-ESECUTIVA PREVIA INDAGINE DI MERCATO MEDIANTE R.D.O. SUL MERCATO ELETTRONICO DELLA P.A. INTERCENT E-R. <text:s/>(</text:span><text:span text:style-name="T14">CUP G95J19000120004 – </text:span><text:span text:style-name="T11">CIG </text:span><text:span text:style-name="T15">8483470CE6</text:span><text:span text:style-name="T11">).</text:span></text:p>
      <text:p text:style-name="P6"/>
      <text:p text:style-name="P6">I SOTTOSCRITTI</text:p>
      <text:p text:style-name="P14"><text:span text:style-name="T2">Nome </text:span><text:span text:style-name="T1">Cognome:____</text:span><text:span text:style-name="T3">______________________________________________________________</text:span></text:p>
      <text:p text:style-name="P14"><text:span text:style-name="T4">n</text:span><text:span text:style-name="T3">ato a ___________________________________ (___) il _________________________________</text:span></text:p>
      <text:p text:style-name="P2">in qualità di ______________________________________________________________________</text:p>
      <text:p text:style-name="P2">dell'operatore economico ___________________________________________________________</text:p>
      <text:p text:style-name="P2">con sede legale in (località – provincia - c.a.p. – indirizzo) 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_</text:p>
      <text:p text:style-name="P2">fax _______________ email ___________________________ PEC_________________________</text:p>
      <text:p text:style-name="P16">iscritto all’Albo dei_______________________________di________________________________NR__________________________________________________________________________________________</text:p>
      <text:p text:style-name="P2"/>
      <text:p text:style-name="P2"/>
      <text:p text:style-name="P10"><text:span text:style-name="T1">Nome e Cognome:</text:span><text:span text:style-name="T3">_______________________________________________________________</text:span></text:p>
      <text:p text:style-name="P2">nato a ___________________________________ (___) il_________________________________</text:p>
      <text:p text:style-name="P2">in qualità di______________________________________________________________________</text:p>
      <text:p text:style-name="P2">dell’operatore economico___________________________________________________________</text:p>
      <text:p text:style-name="P2">con sede legale in (località – provincia - c.a.p. – indirizzo) _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</text:p>
      <text:p text:style-name="P2">fax _______________ email ___________________________ PEC_________________________</text:p>
      <text:p text:style-name="P16">iscritto all’Albo dei_______________________________di________________________________NR__________</text:p>
      <text:p text:style-name="P2"/>
      <text:p text:style-name="P10"><text:span text:style-name="T1">Nom</text:span><text:span text:style-name="T2">e </text:span><text:span text:style-name="T1">Cognome:</text:span><text:span text:style-name="T3">__________________________________________________________________</text:span></text:p>
      <text:p text:style-name="P2"><text:soft-page-break/>nato a ___________________________________ (___) il__________________________________in qualità di__________________________________</text:p>
      <text:p text:style-name="P2">dell’operatore economico ___________________________________________________________</text:p>
      <text:p text:style-name="P2">con sede legale in (località – provincia - c.a.p. – indirizzo) _______________________________________________________________________________</text:p>
      <text:p text:style-name="P2">________________________________________________________________________________</text:p>
      <text:p text:style-name="P2">con codice fiscale/partita IVA __________________________ telefono _____________________</text:p>
      <text:p text:style-name="P2">fax _______________ email ___________________________ PEC ________________________</text:p>
      <text:p text:style-name="P16">iscritto all’Albo dei_______________________________di________________________________NR__________</text:p>
      <text:p text:style-name="P10"><text:span text:style-name="T1">ai sensi degli </text:span><text:span text:style-name="T5">artt.46 e 47 </text:span><text:span text:style-name="T1">del </text:span><text:span text:style-name="T5">D.P.R.445/2000</text:span><text:span text:style-name="T1">, pienamente consapevoli delle sanzioni penali previste dall’</text:span><text:span text:style-name="T5">art.76 </text:span><text:span text:style-name="T1">del citato </text:span><text:span text:style-name="T5">D.P.R.</text:span><text:span text:style-name="T1">, per le ipotesi di falsità in atti e dichiarazioni mendaci ivi indicate, </text:span></text:p>
      <text:p text:style-name="P5"/>
      <text:p text:style-name="P6">DICHIARANO</text:p>
      <text:p text:style-name="P2">a) di voler partecipare alla procedura in oggetto indicata in raggruppamento;</text:p>
      <text:p text:style-name="P2">b) che, in caso di aggiudicazione, sarà conferito mandato collettivo speciale con rappresentanza e</text:p>
      <text:p text:style-name="P2">funzioni di capo-gruppo a ______________________________________________________</text:p>
      <text:p text:style-name="P2">c) di autorizzare la suddetta designata quale capo-gruppo a compiere in nome e per conto delle</text:p>
      <text:p text:style-name="P2">società/soggetti mandanti ogni attività necessaria ai fini della partecipazione alla procedura;</text:p>
      <text:p text:style-name="P10"><text:span text:style-name="T3">d) che si uniformerà alla disciplina disposta dal </text:span><text:span text:style-name="T6">D.Lgs.50/2016 </text:span><text:span text:style-name="T3">con riguardo alle associazioni</text:span></text:p>
      <text:p text:style-name="P2">temporanee;</text:p>
      <text:p text:style-name="P2">e) che le parti del servizio che saranno eseguite dai singoli soggetti componenti il</text:p>
      <text:p text:style-name="P2">raggruppamento sono le seguenti:</text:p>
      <text:p text:style-name="P5">Soggetto / Parte del Servizio da eseguire 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/>
      <text:p text:style-name="P2">________________ lì _________</text:p>
      <text:p text:style-name="P7">I DICHIARANTI</text:p>
      <text:p text:style-name="P3">(Firma dei titolari / legali rappresentanti / procuratori)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<text:soft-page-break/>___________________________________________</text:p>
      <text:p text:style-name="P11">Alla dichiarazione va allegata:</text:p>
      <text:p text:style-name="P12"><text:span text:style-name="T3">- </text:span>copia fotostatica del documento d’identità del firmatario in corso di validità (<text:span text:style-name="T8">art.38, co.3°, D.P.R.445/2000</text:span>).</text:p>
      <text:p text:style-name="P12"><text:span text:style-name="T3">- </text:span>nel caso in cui l’offerta sia sottoscritta dal procuratore del legale rappresentante, la relativa procura, in</text:p>
      <text:p text:style-name="P12">originale o copia autentic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09:47:49.36</meta:creation-date>
    <dc:date>2020-11-26T09:37:07.237000000</dc:date>
    <meta:editing-duration>PT1H6M1S</meta:editing-duration>
    <meta:editing-cycles>19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56" meta:word-count="378" meta:character-count="4746" meta:non-whitespace-character-count="4410"/>
  </office:meta>
</office:document-meta>
</file>