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Testopreformattato" style:family="paragraph">
      <style:paragraph-properties fo:text-align="justify"/>
    </style:style>
    <style:style style:name="P6" style:parent-style-name="Testopreformattato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Modulo di richiesta dei contributi a sostegno della dotazione di coordinatori pedagogici ai sensi dell' art. 19 c. 2 della L.R. 12/2003 e dichiarazione sostitutiva di atto di notorietà (ai sensi del D.P.R. 445/2000 art.</text:span><text:s/>47)</text:p>
      <text:p text:style-name="P3"/>
      <text:p text:style-name="P4"/>
      <text:p text:style-name="P5">Il/la sottoscritto/a ......................................................................................................................................................., legale rappresentante dell'Ente Locale /Associazione /Scuola dell'infanzia paritaria <text:s/>…............................................................................................................................................................................, con sede in ….............................................................................., via................ …................................................................, n. ….., c.f.................................................................................................... ; p.iva …......................................................................</text:p>
      <text:p text:style-name="P6"/>
      <text:p text:style-name="Testopreformattato"><text:s text:c="76"/><text:span text:style-name="T7">Ri</text:span><text:span text:style-name="T8">chiede</text:span></text:p>
      <text:p text:style-name="Testopreformattato"/>
      <text:p text:style-name="Testopreformattato">la assegnazione <text:s/>dei contributi per il sostegno dei Coordinatori Pedagogici con attività prevalente nel segmento 3-6 anni ai sensi dell'art. 19 comma 2 della L.R. 12/2003, Piano annuale 2020.</text:p>
      <text:p text:style-name="Testopreformattato"/>
      <text:p text:style-name="Testopreformattato">Consapevole della responsabilità penale cui si incorre in caso di dichiarazione mendace, ai sensi e per gli effetti di cui all'art. 47 del D.P.R. 445/2000,</text:p>
      <text:p text:style-name="Testopreformattato"/>
      <text:p text:style-name="Testopreformattato"><text:s text:c="75"/><text:span text:style-name="T9">Dichiara<text:s/></text:span></text:p>
      <text:p text:style-name="Testopreformattato"/>
      <text:p text:style-name="Testopreformattato"/>
      <text:p text:style-name="Testopreformattato">che i contributi oggetto della presente richiesta, non saranno destinati al sostegno di Coordinatori Pedagogici per i quali, per il medesimo anno finanziario, il soggetto richiedente abbia già ricevuto finanziamenti ai sensi della L.R. 19/2016 (finanziamenti per il Coordinamento Pedagogico 0/3 anni).</text:p>
      <text:p text:style-name="Testopreformattato"/>
      <text:p text:style-name="Testopreformattato"/>
      <text:p text:style-name="Testopreformattato"><text:s text:c="14"/>Luogo e data<text:tab/><text:tab/><text:s text:c="70"/>Timbro e Firma<text:s/></text:p>
      <text:p text:style-name="Testopreformattato"/>
      <text:p text:style-name="Testopreformattato"/>
      <text:p text:style-name="Testopreformattato">__________________________ <text:s text:c="63"/>___________________________</text:p>
      <text:p text:style-name="Testopreformatta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SimSun" style:font-name-complex="Mangal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preformattato" style:display-name="Testo preformattato" style:family="paragraph" style:parent-style-name="Normale">
      <style:text-properties style:font-name-asian="Times New Roman" style:font-name-complex="Times New Roman" fo:font-size="10pt" style:font-size-asian="10pt" style:font-size-complex="10pt" fo:hyphenate="false"/>
    </style:style>
    <style:style style:name="DocumentMap" style:display-name="DocumentMap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a Zoda</meta:initial-creator>
    <dc:creator>Gea Zoda</dc:creator>
    <meta:creation-date>2020-08-10T10:27:00Z</meta:creation-date>
    <dc:date>2020-08-10T10:27:00Z</dc:date>
    <meta:print-date>2020-08-10T10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92" meta:row-count="14" meta:non-whitespace-character-count="1784"/>
  </office:meta>
</office:document-meta>
</file>