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9cm" fo:margin-right="0cm" fo:text-indent="-9.999cm" style:auto-text-indent="false"/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margin-left="9.999cm" fo:margin-right="0cm" fo:text-indent="-9.999cm" style:auto-text-indent="false"/>
      <style:text-properties style:font-name="Trebuchet MS" fo:font-size="11pt" style:font-size-asian="11pt" style:font-name-complex="Arial" style:font-size-complex="11pt"/>
    </style:style>
    <style:style style:name="P3" style:family="paragraph" style:parent-style-name="Standard">
      <style:paragraph-properties fo:margin-left="9.999cm" fo:margin-right="0cm" fo:line-height="120%" fo:text-align="justify" style:justify-single-word="false" fo:text-indent="-9.999cm" style:auto-text-indent="false"/>
      <style:text-properties style:font-name="Trebuchet MS" fo:font-size="11pt" style:font-size-asian="11pt" style:font-name-complex="Arial" style:font-size-complex="11pt"/>
    </style:style>
    <style:style style:name="P4" style:family="paragraph" style:parent-style-name="Standard">
      <style:text-properties style:font-name="Trebuchet MS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Trebuchet MS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start" style:justify-single-word="false"/>
      <style:text-properties style:font-name="Trebuchet MS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501cm" fo:margin-right="0cm" fo:line-height="120%" fo:text-align="justify" style:justify-single-word="false" fo:text-indent="-0.501cm" style:auto-text-indent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ext_20_body_20_indent">
      <style:paragraph-properties fo:margin-left="1.501cm" fo:margin-right="0cm" fo:line-height="120%" fo:text-indent="0cm" style:auto-text-indent="false"/>
      <style:text-properties style:font-name="Trebuchet MS" fo:font-size="11pt" style:font-size-asian="11pt" style:font-size-complex="11pt"/>
    </style:style>
    <style:style style:name="P11" style:family="paragraph" style:parent-style-name="Rientro_20_corpo_20_del_20_testo_20_2">
      <style:paragraph-properties fo:line-height="120%"/>
      <style:text-properties style:font-name="Trebuchet MS" fo:font-size="11pt" style:font-size-asian="11pt" style:font-size-complex="11pt"/>
    </style:style>
    <style:style style:name="P12" style:family="paragraph" style:parent-style-name="Footer">
      <style:paragraph-properties fo:line-height="140%" fo:text-align="justify" style:justify-single-word="false"/>
      <style:text-properties style:font-name="Trebuchet MS" fo:font-size="11pt" style:font-size-asian="11pt" style:font-name-complex="Georgia" style:font-size-complex="11pt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Trebuchet MS" fo:font-size="11pt" fo:font-weight="bold" fo:background-color="#ffff6d" style:font-size-asian="11pt" style:font-weight-asian="bold" style:font-name-complex="Arial" style:font-size-complex="11pt" style:font-weight-complex="bold"/>
    </style:style>
    <style:style style:name="P14" style:family="paragraph" style:parent-style-name="Standard" style:list-style-name="WW8Num1">
      <style:paragraph-properties fo:line-height="120%" fo:text-align="justify" style:justify-single-word="false"/>
      <style:text-properties style:font-name="Trebuchet MS" fo:font-size="11pt" fo:font-weight="bold" fo:background-color="#ffffa6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WW8Num1">
      <style:paragraph-properties fo:line-height="120%" fo:text-align="justify" style:justify-single-word="false"/>
      <style:text-properties style:font-name="Trebuchet MS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line-height="120%" fo:text-align="start" style:justify-single-word="false"/>
      <style:text-properties style:font-name="Trebuchet MS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line-height="120%" fo:text-align="start" style:justify-single-word="false"/>
      <style:text-properties style:font-name="Trebuchet MS" fo:font-size="11pt" officeooo:paragraph-rsid="0021e241" style:font-size-asian="11pt" style:font-name-complex="Arial" style:font-size-complex="11pt"/>
    </style:style>
    <style:style style:name="P18" style:family="paragraph" style:parent-style-name="Standard" style:list-style-name="WW8Num2">
      <style:paragraph-properties fo:line-height="120%" fo:text-align="justify" style:justify-single-word="false"/>
      <style:text-properties style:font-name="Trebuchet MS" fo:font-size="11pt" style:font-size-asian="11pt" style:font-size-complex="11pt"/>
    </style:style>
    <style:style style:name="P19" style:family="paragraph" style:parent-style-name="Standard" style:list-style-name="WW8Num1">
      <style:paragraph-properties fo:line-height="120%" fo:text-align="start" style:justify-single-word="false"/>
      <style:text-properties style:font-name="Trebuchet MS" fo:font-size="11pt" officeooo:paragraph-rsid="0021e241" style:font-size-asian="11pt" style:font-size-complex="11pt"/>
    </style:style>
    <style:style style:name="P20" style:family="paragraph" style:parent-style-name="Standard" style:list-style-name="WW8Num1">
      <style:paragraph-properties fo:line-height="120%" fo:text-align="start" style:justify-single-word="false"/>
      <style:text-properties style:font-name="Trebuchet MS" fo:font-size="11pt" officeooo:rsid="0021e241" officeooo:paragraph-rsid="0021e241" style:font-size-asian="11pt" style:font-size-complex="11pt"/>
    </style:style>
    <style:style style:name="P21" style:family="paragraph" style:parent-style-name="Standard" style:list-style-name="WW8Num2">
      <style:paragraph-properties fo:line-height="120%" fo:text-align="justify" style:justify-single-word="false"/>
      <style:text-properties style:font-name="Trebuchet MS" fo:font-size="11pt" fo:background-color="#ffffa6" style:font-size-asian="11pt" style:font-name-complex="Arial" style:font-size-complex="11pt"/>
    </style:style>
    <style:style style:name="T1" style:family="text">
      <style:text-properties officeooo:rsid="0020eac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ee63f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officeooo:rsid="001ee63f"/>
    </style:style>
    <style:style style:name="T5" style:family="text">
      <style:text-properties style:text-underline-style="solid" style:text-underline-width="auto" style:text-underline-color="font-color" officeooo:rsid="002217da"/>
    </style:style>
    <style:style style:name="T6" style:family="text">
      <style:text-properties style:font-name-complex="Arial"/>
    </style:style>
    <style:style style:name="T7" style:family="text">
      <style:text-properties officeooo:rsid="0021e241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background-color="#ffffa6" loext:char-shading-value="0" style:font-name-complex="Arial"/>
    </style:style>
    <style:style style:name="T11" style:family="text">
      <style:text-properties fo:background-color="transparent" loext:char-shading-value="0" style:font-name-complex="Ari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officeooo:rsid="002217da"/>
    </style:style>
    <style:style style:name="T14" style:family="text">
      <style:text-properties officeooo:rsid="0023a155"/>
    </style:style>
    <style:style style:name="T15" style:family="text">
      <style:text-properties officeooo:rsid="002583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A TRASMETTERE ALMENO<text:span text:style-name="T2"> </text:span><text:span text:style-name="T4">30</text:span><text:span text:style-name="T2"> GIORNI </text:span>PRIMA DELL'ESECUZIONE DEI LAVORI</text:p>
      <text:p text:style-name="P1"/>
      <text:p text:style-name="P1"><text:span text:style-name="T3">trasmissione a mezzo pec</text:span><text:span text:style-name="T6"><text:tab/>ALLA PROVINCIA DI MODENA</text:span></text:p>
      <text:p text:style-name="P2"><text:tab/>SERVIZIO AMMINISTRATIVO LAVORI PUBBLICI</text:p>
      <text:p text:style-name="P2"><text:tab/>U.O. CONCESSIONI</text:p>
      <text:p text:style-name="P2"><text:tab/><text:span text:style-name="T13">provinciadimodena@cert.provincia.modena.it</text:span></text:p>
      <text:p text:style-name="P4"/>
      <text:p text:style-name="P9">Concessionario ___________________________________ <text:span text:style-name="T1">n. tel. ________________</text:span> Autorizzazione A.D. __________ prot. ______________ del ____________________ riguardante l'esecuzione di lavori in margine alla S.P. ______________________________ prog. Km _______________________________ <text:span text:style-name="T13">lato _____________</text:span><text:span text:style-name="T5"> fuori dal centro abitato del Comune di</text:span><text:span text:style-name="T13"> <text:s/>___________________</text:span> .</text:p>
      <text:p text:style-name="P5"/>
      <text:p text:style-name="P5">Con riferimento all'autorizzazione indicata in oggetto si comunicano i seguenti elementi al fine dell'adozione del provvedimento per la regolamentazione della circolazione e/o per la posa del segnalamento temporaneo necessari per l'esecuzione dei lavori:</text:p>
      <text:p text:style-name="P5"/>
      <text:list xml:id="list3262762693" text:style-name="WW8Num1">
        <text:list-item>
          <text:p text:style-name="P14">periodo di effettuazione: dal <text:s/>______________ al ______________ <text:s/>dalle ore __________ alle ore __________ <text:s text:c="2"/><text:span text:style-name="T1">in alternativa nel periodo dal _________________ al ________________ stessa fascia oraria;</text:span></text:p>
        </text:list-item>
        <text:list-item>
          <text:p text:style-name="P15">per permettere l'esecuzione dei lavori si propone, in rapporto al tipo di occupazione e regolamentazione del traffico:</text:p>
        </text:list-item>
      </text:list>
      <text:list xml:id="list3896081993" text:style-name="WW8Num2">
        <text:list-item>
          <text:p text:style-name="P18"><text:span text:style-name="T10">sospensione del traffico</text:span><text:span text:style-name="T6"> nei giorni ___________________________ ed ore _______________________ dalla prog. km _______________________________ alla prog. km ______________________________ con istituzione dei seguenti percorsi alternativi: ______________________________________________ ________________________________________________________________________________________________________________________________________________________________________ interessanti strade dei seguenti Comuni con i quali sono stati presi opportuni accordi per i segnalamenti previsti ____________________________________________________________ (vedi cartine allegate)</text:span></text:p>
        </text:list-item>
        <text:list-item>
          <text:p text:style-name="P21">segnalamento di una strettoia (di larghezza superiore a ml. 5.60)</text:p>
        </text:list-item>
      </text:list>
      <text:p text:style-name="P10">nei giorni _______________________________________ ed ore _______________________________ dalla prog. km _______________________________ alla prog. km ______________________________</text:p>
      <text:list xml:id="list120813615092106" text:continue-numbering="true" text:style-name="WW8Num2">
        <text:list-item>
          <text:p text:style-name="P18"><text:span text:style-name="T10">istituzione senso unico alternato (per strettoie di larghezza inferiore a ml. 5.60) </text:span><text:span text:style-name="T6"><text:s text:c="3"/></text:span></text:p>
        </text:list-item>
      </text:list>
      <text:p text:style-name="P11">nei giorni _______________________________________ ed ore _______________________________ dalla prog. km _______________________________ alla prog. km ______________________________ regolato mediante transito alternato </text:p>
      <text:p text:style-name="P8"><text:span text:style-name="T8"><text:s text:c="17"/> <text:s text:c="2"/></text:span><text:span text:style-name="T6">a vista <text:s text:c="15"/> <text:s text:c="2"/>da movieri <text:s text:c="15"/> <text:s text:c="2"/>a mezzo impianto semaforico</text:span></text:p>
      <text:list xml:id="list120814494074286" text:continue-numbering="true" text:style-name="WW8Num2">
        <text:list-item>
          <text:p text:style-name="P18"><text:span text:style-name="T10">cantiere mobile</text:span><text:span text:style-name="T11"> co</text:span><text:span text:style-name="T6">n utilizzo di veicoli operativi, macchinari e mezzi d’opera, fermi o in movimento, esposti al traffico, nei giorni ed ore ______________________________________________________________ dalla prog. km ________________ alla prog. km ________________ con (o senza) utilizzo dei movieri;</text:span></text:p>
        </text:list-item>
        <text:list-item>
          <text:p text:style-name="P18"><text:span text:style-name="T10">delimitazione di cantiere fisso</text:span><text:span text:style-name="T6"> nel periodo dal _______________________ al ______________________ dalla prog. km ________________ alla prog. km ________________ da segnalare nei modi previsti.</text:span></text:p>
        </text:list-item>
      </text:list>
      <text:p text:style-name="P6"/>
      <text:list xml:id="list120813347964322" text:continue-list="list3262762693" text:style-name="WW8Num1">
        <text:list-item>
          <text:p text:style-name="P19"><text:span text:style-name="T9">L’esecuzione dei lavori avverrà a mezzo della Ditta </text:span><text:span text:style-name="T6">_______________________________________ p.iva ______________________________ con sede in ________________________________________ Via ___________________________________ </text:span><text:span text:style-name="T7">telefono _______________________________________</text:span></text:p>
        </text:list-item>
        <text:list-item>
          <text:p text:style-name="P17">Responsabile di cantiere Sig. __________________________________ </text:p>
        </text:list-item>
        <text:list-item>
          <text:p text:style-name="P19"><text:span text:style-name="T9">Posta Elettronica Certificata </text:span><text:span text:style-name="T6">_____________________________</text:span></text:p>
        </text:list-item>
        <text:list-item>
          <text:p text:style-name="P20"><text:span text:style-name="T12">posta</text:span><text:span text:style-name="T6"> elettronica ___________________________________</text:span></text:p>
          <text:p text:style-name="P16"><text:soft-page-break/></text:p>
        </text:list-item>
        <text:list-item>
          <text:p text:style-name="P16">alla posa della segnaletica prevista e/o all’eventuale regolamentazione del traffico, in conformità con le prescrizioni contenute nel provvedimento e con le norme del Regolamento Codice Strada provvederà la ditta _________________________________________________________________ ;</text:p>
        </text:list-item>
        <text:list-item>
          <text:p text:style-name="P15">nel caso in cui per l’esecuzione dei lavori sia prevista una durata superiore ai 7 (sette) giorni lavorativi, si provvederà alla posa della tabella lavori (Fig. II 382 DPR 495/92) in prossimità della testata del cantiere.</text:p>
        </text:list-item>
      </text:list>
      <text:p text:style-name="P6"/>
      <text:p text:style-name="P3">Data ________________ <text:tab/>Firma ___________________________________</text:p>
      <text:p text:style-name="P6"/>
      <text:p text:style-name="P7"/>
      <text:p text:style-name="P12">Mod. 6.5.2 <text:span text:style-name="T15">88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background-color="#cccccc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>
      <style:text-properties style:font-name="Arial" fo:font-family="Arial" style:font-family-generic="swiss" style:font-pitch="variable" fo:font-size="10pt" fo:background-color="#cccccc" style:font-size-asian="10pt" style:font-name-complex="Arial" style:font-family-complex="Arial" style:font-family-generic-complex="swiss" style:font-pitch-complex="variable" style:font-size-complex="10pt"/>
    </style:style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Carattere_20_predefinito_20_paragrafo" style:display-name="Carattere predefinito paragrafo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rop_20_Caps" style:display-name="Drop Caps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5:35:00</meta:creation-date>
    <dc:date>2020-07-03T12:08:12.195000000</dc:date>
    <meta:print-date>2013-10-25T09:03:00</meta:print-date>
    <meta:editing-cycles>17</meta:editing-cycles>
    <meta:editing-duration>PT1H50M11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26" meta:word-count="423" meta:character-count="3993" meta:non-whitespace-character-count="3541"/>
  </office:meta>
</office:document-meta>
</file>