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37cm" fo:margin-left="-0.252cm" table:align="left" style:writing-mode="lr-tb"/>
    </style:style>
    <style:style style:name="Tabella1.A" style:family="table-column">
      <style:table-column-properties style:column-width="11.979cm"/>
    </style:style>
    <style:style style:name="Tabella1.B" style:family="table-column">
      <style:table-column-properties style:column-width="5.2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0" style:family="table-row">
      <style:table-row-properties style:min-row-height="1.011cm" fo:keep-together="auto"/>
    </style:style>
    <style:style style:name="Tabel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1" style:family="table-row">
      <style:table-row-properties style:min-row-height="1.182cm" fo:keep-together="auto"/>
    </style:style>
    <style:style style:name="Tabella1.22" style:family="table-row">
      <style:table-row-properties style:min-row-height="0.767cm" fo:keep-together="auto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4">
      <style:text-properties fo:color="#000000" style:font-name-asian="Calibri" style:font-weight-complex="bold"/>
    </style:style>
    <style:style style:name="P3" style:family="paragraph" style:parent-style-name="Standard">
      <style:text-properties fo:color="#000000" fo:font-weight="bold" style:font-weight-asian="bold"/>
    </style:style>
    <style:style style:name="P4" style:family="paragraph" style:parent-style-name="Standard">
      <style:text-properties fo:color="#000000" style:font-name="Calibri" fo:font-size="11pt" fo:font-weight="bold" style:font-size-asian="11pt" style:font-weight-asian="bold" style:font-name-complex="Calibri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weight-complex="bold"/>
    </style:style>
    <style:style style:name="P7" style:family="paragraph" style:parent-style-name="Standard" style:list-style-name="WW8Num2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weight-complex="bold"/>
    </style:style>
    <style:style style:name="P9" style:family="paragraph" style:parent-style-name="Standard" style:list-style-name="WW8Num2">
      <style:text-properties fo:color="#000000" style:font-name="Calibri" fo:font-size="11pt" fo:font-weight="bold" style:font-size-asian="11pt" style:font-weight-asian="bold" style:font-name-complex="Calibri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10.001cm"/>
        </style:tab-stops>
      </style:paragraph-properties>
    </style:style>
    <style:style style:name="P19" style:family="paragraph" style:parent-style-name="Standard">
      <style:text-properties style:font-name="Calibri" fo:font-size="11pt" style:font-size-asian="11pt" style:font-name-complex="Calibri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style:font-name="Calibri" fo:font-size="10pt" style:font-size-asian="10pt" style:font-name-complex="Calibri"/>
    </style:style>
    <style:style style:name="P22" style:family="paragraph" style:parent-style-name="Standard">
      <style:paragraph-properties fo:margin-left="0cm" fo:margin-right="11.603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fo:font-size="8pt" style:font-size-asian="8pt"/>
    </style:style>
    <style:style style:name="P23" style:family="paragraph" style:parent-style-name="Standard">
      <style:paragraph-properties fo:margin-left="9.049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9.00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Calibri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color="#000000" style:font-name="Calibri" fo:font-size="11pt" style:font-size-asian="11pt" style:font-name-complex="Calibri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" fo:font-size="11pt" fo:font-weight="bold" style:font-size-asian="11pt" style:font-weight-asian="bold" style:font-name-complex="Calibri" style:font-weight-complex="bold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margin-left="0.63cm" fo:margin-right="0cm" fo:margin-top="0.212cm" fo:margin-bottom="0cm" loext:contextual-spacing="false" fo:line-height="2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Calibri" fo:font-size="11pt" style:font-size-asian="11pt" style:font-name-complex="Calibri"/>
    </style:style>
    <style:style style:name="P31" style:family="paragraph" style:parent-style-name="Standard">
      <style:paragraph-properties fo:margin-left="0cm" fo:margin-right="0.766cm" fo:text-align="end" style:justify-single-word="false" fo:text-indent="0cm" style:auto-text-indent="false" style:snap-to-layout-grid="false"/>
      <style:text-properties style:font-name="Calibri" fo:font-size="11pt" style:font-size-asian="11pt" style:font-name-complex="Calibri"/>
    </style:style>
    <style:style style:name="P32" style:family="paragraph" style:parent-style-name="Standard">
      <style:paragraph-properties fo:margin-left="0cm" fo:margin-right="0.766cm" fo:text-align="end" style:justify-single-word="false" fo:text-indent="0cm" style:auto-text-indent="false" style:snap-to-layout-grid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33" style:family="paragraph" style:parent-style-name="Standard">
      <style:paragraph-properties fo:margin-left="0cm" fo:margin-right="0.766cm" fo:text-align="end" style:justify-single-word="false" fo:text-indent="0cm" style:auto-text-indent="false" style:snap-to-layout-grid="false"/>
      <style:text-properties fo:color="#000000" style:font-name="Calibri" fo:font-size="11pt" style:font-size-asian="11pt" style:font-name-complex="Calibri"/>
    </style:style>
    <style:style style:name="P34" style:family="paragraph" style:parent-style-name="Standard">
      <style:paragraph-properties fo:margin-left="1.536cm" fo:margin-right="0cm" fo:text-indent="0cm" style:auto-text-indent="false"/>
    </style:style>
    <style:style style:name="P35" style:family="paragraph" style:parent-style-name="Standard">
      <style:paragraph-properties fo:margin-left="1.286cm" fo:margin-right="0cm" fo:line-height="150%" fo:text-indent="0cm" style:auto-text-indent="false"/>
    </style:style>
    <style:style style:name="P36" style:family="paragraph" style:parent-style-name="Standard" style:master-page-name="Standard">
      <style:paragraph-properties fo:text-align="end" style:justify-single-word="false" style:page-number="1"/>
      <style:text-properties fo:color="#000000" fo:font-weight="bold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weight-complex="bold"/>
    </style:style>
    <style:style style:name="T8" style:family="text">
      <style:text-properties fo:color="#000000" style:font-name="Calibri" fo:font-size="11pt" style:font-size-asian="11pt" style:font-name-complex="Calibri"/>
    </style:style>
    <style:style style:name="T9" style:family="text">
      <style:text-properties fo:color="#000000" style:font-name="Calibri" fo:font-size="11pt" style:font-size-asian="11pt" style:font-name-complex="Calibri" style:font-style-complex="italic"/>
    </style:style>
    <style:style style:name="T10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11" style:family="text">
      <style:text-properties style:font-name="Calibri" fo:font-size="11pt" fo:font-weight="bold" style:font-size-asian="11pt" style:font-weight-asian="bold" style:font-name-complex="Calibri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3" style:family="text">
      <style:text-properties style:font-name="Calibri" fo:font-size="11pt" style:font-size-asian="11pt" style:font-name-complex="Calibri"/>
    </style:style>
    <style:style style:name="T14" style:family="text"/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247cm" fo:border="0.51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Mod. D2</text:p>
      <text:p text:style-name="P22"/>
      <text:p text:style-name="P22">In carta semplice per Enti Pubblici</text:p>
      <text:p text:style-name="P22"/>
      <text:p text:style-name="P22">In bollo € 16,00 per altri Soggetti, quando non esenti <text:s/>ai sensi delle vigenti norme di Legge</text:p>
      <text:p text:style-name="P22"/>
      <text:p text:style-name="P13"/>
      <text:p text:style-name="P13"/>
      <text:p text:style-name="P13"/>
      <text:h text:style-name="P1" text:outline-level="2">PTPL 2021</text:h>
      <text:p text:style-name="Standard"/>
      <text:p text:style-name="P14">MODELLO DI DOMANDA CON RELAZIONE DESCRITTIVA </text:p>
      <text:p text:style-name="P16"/>
      <text:p text:style-name="P17">INIZIATIVE DI PROMOZIONE TURISTICA DI INTERESSE LOCALE </text:p>
      <text:p text:style-name="Standard"/>
      <text:p text:style-name="P11"/>
      <text:p text:style-name="P23">Al Presidente<text:tab/><text:tab/><text:tab/></text:p>
      <text:p text:style-name="P23">della Provincia di Modena<text:tab/><text:tab/><text:tab/></text:p>
      <text:p text:style-name="P23">c/o Area Deleghe</text:p>
      <text:p text:style-name="P23">V.le Martiri della Libertà 34</text:p>
      <text:p text:style-name="P23">41121 Modena</text:p>
      <text:p text:style-name="P23"/>
      <text:p text:style-name="P24">PEC <text:a xlink:type="simple" xlink:href="mailto:provinciadimodena@cert.provincia.modena.it" text:style-name="Internet_20_link" text:visited-style-name="Visited_20_Internet_20_Link"><text:span text:style-name="Internet_20_link">provinciadimodena@cert.provincia.modena.it</text:span></text:a></text:p>
      <text:p text:style-name="P11"/>
      <text:p text:style-name="P12">Il sottoscritto (cognome e nome)...........................…………………....………………………….., nato a (Comune/Provincia)………………………………………................. il……........................... residente a (Comune/Provincia)........………………………….............via ............................. n........ cittadinanza ................………………...... Codice Fiscale......…………………............... in qualità di Legale Rappresentante di (ente o altro soggetto) <text:span text:style-name="T3">*</text:span> .…………………………………….................... </text:p>
      <text:p text:style-name="P12">sito in (Comune/Provincia) .............……………..................via............................................ n.......... partita I.V.A ........................................., con iscrizione al REA della Camera di Commercio di .............................. (<text:span text:style-name="T4">solo se soggetto di diritto privato</text:span>) in data <text:s/>................... con il n. ..............</text:p>
      <text:p text:style-name="P12">anche <text:s/>in rappresentanza dei seguenti <text:s/>Soggetti (<text:span text:style-name="T4">quando ricorra il caso):</text:span></text:p>
      <text:p text:style-name="P12"/>
      <text:p text:style-name="P18">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</text:p>
      <text:p text:style-name="P15"/>
      <text:p text:style-name="P15">CHIEDE</text:p>
      <text:p text:style-name="P12"/>
      <text:p text:style-name="Corpo_20_del_20_testo_20_2">l’inserimento nel Programma Turistico di Promozione Locale 2021 della Provincia di Modena del progetto riportato nella relazione descrittiva, allegato alla presente domanda.</text:p>
      <text:p text:style-name="P12"/>
      <text:p text:style-name="P12"/>
      <text:p text:style-name="P12"><text:tab/><text:tab/>Il Legale Rappresentante</text:p>
      <text:p text:style-name="Standard"><text:tab/><text:tab/><text:tab/><text:tab/><text:tab/><text:tab/><text:tab/><text:tab/><text:tab/><text:tab/><text:span text:style-name="T4">Firma</text:span></text:p>
      <text:p text:style-name="P12"><text:tab/></text:p>
      <text:p text:style-name="P12"><text:tab/><text:tab/>_______________________</text:p>
      <text:p text:style-name="P12">Località e data</text:p>
      <text:p text:style-name="P12"/>
      <text:p text:style-name="P12">_____________</text:p>
      <text:p text:style-name="P3"/>
      <text:p text:style-name="P4"/>
      <text:h text:style-name="Heading_20_4" text:outline-level="4"><text:soft-page-break/>Iniziative di promozione turistica di interesse locale</text:h>
      <text:p text:style-name="P5"/>
      <text:h text:style-name="P2" text:outline-level="4">Progetto proposto per il PTPL 2021</text:h>
      <text:p text:style-name="P19"/>
      <text:p text:style-name="P10"/>
      <text:p text:style-name="P11"><draw:frame draw:style-name="fr1" draw:name="Cornice1" text:anchor-type="char" svg:x="-0.224cm" svg:y="0.697cm" svg:width="17.552cm" svg:height="0.956cm" draw:z-index="3"><draw:text-box><text:p text:style-name="P21"/></draw:text-box></draw:frame><text:span text:style-name="T8">1. Soggetto/i <text:s/>proponente/i </text:span></text:p>
      <text:p text:style-name="P20"/>
      <text:p text:style-name="P11"><draw:frame draw:style-name="fr1" draw:name="Cornice2" text:anchor-type="char" svg:x="-0.224cm" svg:y="0.513cm" svg:width="17.552cm" svg:height="0.956cm" draw:z-index="4"><draw:text-box><text:p text:style-name="P21"/></draw:text-box></draw:frame><text:span text:style-name="T8">2. Titolo del progetto</text:span></text:p>
      <text:p text:style-name="P10"/>
      <text:p text:style-name="P11"><draw:frame draw:style-name="fr1" draw:name="Cornice3" text:anchor-type="char" svg:x="-0.166cm" svg:y="0.679cm" svg:width="17.44cm" svg:height="1.72cm" draw:z-index="5"><draw:text-box><text:p text:style-name="P21"/></draw:text-box></draw:frame><text:span text:style-name="T8">3. Azioni rivolte al mercato estero (specificare nel dettaglio mercati e azioni) </text:span></text:p>
      <text:p text:style-name="P10"/>
      <text:p text:style-name="P10">4. Descrizione del progetto, con riferimento particolare ai seguenti punti:</text:p>
      <text:p text:style-name="P26"/>
      <text:p text:style-name="P26">4.1. prodotto turistico / destinazione turistica che si intende promuovere</text:p>
      <text:p text:style-name="P26"><draw:frame draw:style-name="fr1" draw:name="Cornice4" text:anchor-type="char" svg:x="-0.166cm" svg:y="0.002cm" svg:width="17.44cm" svg:height="1.72cm" draw:z-index="6"><draw:text-box><text:p text:style-name="P21"/></draw:text-box></draw:frame></text:p>
      <text:p text:style-name="P26">4.2. target e mercati-obiettivo</text:p>
      <text:p text:style-name="P26"><draw:frame draw:style-name="fr1" draw:name="Cornice5" text:anchor-type="char" svg:x="-0.166cm" svg:y="0.002cm" svg:width="17.44cm" svg:height="1.72cm" draw:z-index="7"><draw:text-box><text:p text:style-name="P21"/></draw:text-box></draw:frame></text:p>
      <text:p text:style-name="P26">4.3. ambito territoriale interessato e rete di partner (pubblici e privati)</text:p>
      <text:p text:style-name="P29"><draw:frame draw:style-name="fr1" draw:name="Cornice6" text:anchor-type="char" svg:x="-0.166cm" svg:y="0.002cm" svg:width="17.44cm" svg:height="1.72cm" draw:z-index="8"><draw:text-box><text:p text:style-name="P21"/></draw:text-box></draw:frame></text:p>
      <text:p text:style-name="P29">4.4. eventuale integrazione con azioni di promozione turistica di livello regionale e/o sovra regionale</text:p>
      <text:p text:style-name="P26"><draw:frame draw:style-name="fr1" draw:name="Cornice7" text:anchor-type="char" svg:x="-0.166cm" svg:y="0.002cm" svg:width="17.44cm" svg:height="1.72cm" draw:z-index="9"><draw:text-box><text:p text:style-name="P21"/></draw:text-box></draw:frame></text:p>
      <text:p text:style-name="P26">4.5. azioni, strumenti di promozione/comunicazione e materiali</text:p>
      <text:p text:style-name="P26"><draw:frame draw:style-name="fr1" draw:name="Cornice8" text:anchor-type="char" svg:x="-0.166cm" svg:y="0.002cm" svg:width="17.44cm" svg:height="1.72cm" draw:z-index="10"><draw:text-box><text:p text:style-name="P21"/></draw:text-box></draw:frame></text:p>
      <text:p text:style-name="P26">4.6. tempi di realizzazione</text:p>
      <text:p text:style-name="P26"><draw:frame draw:style-name="fr1" draw:name="Cornice9" text:anchor-type="char" svg:x="-0.166cm" svg:y="0.002cm" svg:width="17.44cm" svg:height="1.72cm" draw:z-index="11"><draw:text-box><text:p text:style-name="P21"/></draw:text-box></draw:frame></text:p>
      <text:p text:style-name="P26"><text:soft-page-break/></text:p>
      <text:p text:style-name="P25"><text:span text:style-name="T8">4.7 altro </text:span><text:span text:style-name="T10">(riportare ogni altro elemento ritenuto utile alla valutazione del progetto)</text:span><text:span text:style-name="T9">.</text:span></text:p>
      <text:p text:style-name="P10"><draw:frame draw:style-name="fr1" draw:name="Cornice10" text:anchor-type="char" svg:x="-0.166cm" svg:y="0.002cm" svg:width="17.44cm" svg:height="1.72cm" draw:z-index="12"><draw:text-box><text:p text:style-name="P21"/></draw:text-box></draw:frame></text:p>
      <text:p text:style-name="P10">5. Correlazione tra promozione e commercializzazione: </text:p>
      <text:p text:style-name="P10"><draw:frame draw:style-name="fr1" draw:name="Cornice11" text:anchor-type="char" svg:x="-0.166cm" svg:y="0.002cm" svg:width="17.44cm" svg:height="1.72cm" draw:z-index="13"><draw:text-box><text:p text:style-name="P21"/></draw:text-box></draw:frame></text:p>
      <text:p text:style-name="P10">6. Modalità e strumenti di monitoraggio dei risultati attesi:</text:p>
      <text:p text:style-name="P30"><draw:frame draw:style-name="fr1" draw:name="Cornice12" text:anchor-type="char" svg:x="-0.166cm" svg:y="0.002cm" svg:width="17.44cm" svg:height="1.72cm" draw:z-index="14"><draw:text-box><text:p text:style-name="P21"/></draw:text-box></draw:frame></text:p>
      <text:p text:style-name="P11"><text:span text:style-name="T7">7. Piano finanziario</text:span><text:span text:style-name="T8"> </text:span>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Tipologia di azioni</text:p>
          </table:table-cell>
          <table:table-cell table:style-name="Tabella1.B1" office:value-type="string">
            <text:p text:style-name="P8">Costi previsti (€)</text:p>
          </table:table-cell>
        </table:table-row>
        <table:table-row table:style-name="Tabella1.1">
          <table:table-cell table:style-name="Tabella1.A1" office:value-type="string">
            <text:p text:style-name="P28">1. <text:s/>Comunicazione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list xml:id="list3035946957" text:style-name="WW8Num2">
              <text:list-item>
                <text:p text:style-name="P7">Marketing</text:p>
              </text:list-item>
            </text:list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list xml:id="list91341154587183" text:continue-numbering="true" text:style-name="WW8Num2">
              <text:list-item>
                <text:p text:style-name="P7">Manifestazioni</text:p>
              </text:list-item>
            </text:list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list xml:id="list91341831343493" text:continue-numbering="true" text:style-name="WW8Num2">
              <text:list-item>
                <text:p text:style-name="P7">Altro (specificare)……</text:p>
              </text:list-item>
            </text:list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list xml:id="list91340884688323" text:continue-numbering="true" text:style-name="WW8Num2">
              <text:list-item>
                <text:p text:style-name="P7">Verifica dei risultati</text:p>
              </text:list-item>
            </text:list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26">azioni/strumenti di verifica,…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33"/>
          </table:table-cell>
        </table:table-row>
        <table:table-row table:style-name="Tabella1.20">
          <table:table-cell table:style-name="Tabella1.A20" office:value-type="string">
            <text:p text:style-name="P34"><text:span text:style-name="T7">Totale parziale</text:span><text:span text:style-name="T8"> </text:span></text:p>
          </table:table-cell>
          <table:table-cell table:style-name="Tabella1.B20" office:value-type="string">
            <text:p text:style-name="P32"/>
          </table:table-cell>
        </table:table-row>
        <table:table-row table:style-name="Tabella1.21">
          <table:table-cell table:style-name="Tabella1.A20" office:value-type="string">
            <text:list xml:id="list91340917687451" text:continue-numbering="true" text:style-name="WW8Num2">
              <text:list-item>
                <text:p text:style-name="P9">Progettazione e spese generali di gestione</text:p>
              </text:list-item>
            </text:list>
            <text:p text:style-name="P35"><text:span text:style-name="T8">Max 10% dell’importo </text:span><text:span text:style-name="T7">totale</text:span><text:span text:style-name="T8"> del progetto</text:span></text:p>
          </table:table-cell>
          <table:table-cell table:style-name="Tabella1.B20" office:value-type="string">
            <text:p text:style-name="P31"/>
          </table:table-cell>
        </table:table-row>
        <table:table-row table:style-name="Tabella1.22">
          <table:table-cell table:style-name="Tabella1.A20" office:value-type="string">
            <text:h text:style-name="Heading_20_3" text:outline-level="3">Totale complessivo</text:h>
          </table:table-cell>
          <table:table-cell table:style-name="Tabella1.B20" office:value-type="string">
            <text:p text:style-name="P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text-properties fo:color="#000000" fo:font-size="8pt" style:font-size-asian="8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86cm" fo:margin-right="0cm" fo:text-indent="0cm" style:auto-text-indent="false" fo:keep-with-next="always"/>
      <style:text-properties fo:color="#000000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00"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text-transform="uppercase"/>
    </style:style>
    <style:style style:name="Carattere_20_predefinito_20_paragrafo" style:display-name="Carattere predefinito paragrafo" style:family="text"/>
    <style:style style:name="WW8Num3z0" style:family="text">
      <style:text-properties fo:color="#000000" style:font-name="Wingdings" fo:font-family="Wingdings" style:font-pitch="variable" style:font-charset="x-symbol" fo:font-style="italic" style:font-style-asian="italic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font-style="italic" style:font-style-asian="italic"/>
    </style:style>
    <style:style style:name="WW-Carattere_20_predefinito_20_paragrafo" style:display-name="WW-Carattere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Wingdings" fo:font-family="Wingdings" style:font-pitch="variable" style:font-charset="x-symbol" fo:font-size="5pt" style:font-size-asian="5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68cm" fo:margin-bottom="0.50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3" text:anchor-type="char" svg:x="10.257cm" svg:y="0.002cm" svg:width="2.942cm" svg:height="0.476cm" draw:z-index="2"><draw:text-box><text:p text:style-name="Footer"><text:span text:style-name="Page_20_Number"><text:page-number text:select-page="current">3</text:page-number></text:span>/3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freschi.p</meta:initial-creator>
    <meta:creation-date>2017-08-03T17:06:00</meta:creation-date>
    <dc:creator>calderara.g</dc:creator>
    <dc:date>2019-05-06T17:11:00</dc:date>
    <meta:print-date>2010-06-23T08:54:00</meta:print-date>
    <meta:editing-cycles>2</meta:editing-cycles>
    <meta:editing-duration>PT2M</meta:editing-duration>
    <meta:document-statistic meta:table-count="1" meta:image-count="0" meta:object-count="0" meta:page-count="3" meta:paragraph-count="56" meta:word-count="326" meta:character-count="2846" meta:non-whitespace-character-count="2542"/>
    <meta:generator>LibreOffice/6.2.4.2$Windows_X86_64 LibreOffice_project/2412653d852ce75f65fbfa83fb7e7b669a126d64</meta:generator>
  </office:meta>
</office:document-meta>
</file>