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Korinna" svg:font-family="Korin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683cm" fo:margin-left="0.476cm" table:align="left" style:writing-mode="lr-tb"/>
    </style:style>
    <style:style style:name="Tabella1.A" style:family="table-column">
      <style:table-column-properties style:column-width="13.582cm"/>
    </style:style>
    <style:style style:name="Tabella1.B" style:family="table-column">
      <style:table-column-properties style:column-width="3.101cm"/>
    </style:style>
    <style:style style:name="Tabella1.1" style:family="table-row">
      <style:table-row-properties style:min-row-height="0.58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49cm" fo:keep-together="auto"/>
    </style:style>
    <style:style style:name="Tabella1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ella1.B2" style:family="table-cell">
      <style:table-cell-properties style:vertical-align="middle" fo:padding="0.097cm" fo:border-left="0.1pt solid #000000" fo:border-right="0.1pt solid #000000" fo:border-top="0.1pt solid #000000" fo:border-bottom="none" style:writing-mode="lr-tb"/>
    </style:style>
    <style:style style:name="Tabella1.3" style:family="table-row">
      <style:table-row-properties style:min-row-height="0.489cm" fo:keep-together="auto"/>
    </style:style>
    <style:style style:name="Tabel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4" style:family="table-row">
      <style:table-row-properties style:min-row-height="0.815cm" fo:keep-together="auto"/>
    </style:style>
    <style:style style:name="Tabella1.5" style:family="table-row">
      <style:table-row-properties style:min-row-height="0.787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style:min-row-height="0.974cm" fo:keep-together="auto"/>
    </style:style>
    <style:style style:name="Tabella1.8" style:family="table-row">
      <style:table-row-properties style:min-row-height="0.884cm" fo:keep-together="auto"/>
    </style:style>
    <style:style style:name="Tabella1.9" style:family="table-row">
      <style:table-row-properties style:min-row-height="0.998cm" fo:keep-together="auto"/>
    </style:style>
    <style:style style:name="Tabella1.10" style:family="table-row">
      <style:table-row-properties style:min-row-height="0.986cm" fo:keep-together="auto"/>
    </style:style>
    <style:style style:name="Tabella1.11" style:family="table-row">
      <style:table-row-properties style:min-row-height="0.949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Calibri" fo:font-size="11pt" style:font-size-asian="11pt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Calibri"/>
    </style:style>
    <style:style style:name="P17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24" style:family="paragraph" style:parent-style-name="Standard">
      <style:paragraph-properties fo:margin-left="9.04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55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6" style:family="paragraph" style:parent-style-name="Standard">
      <style:paragraph-properties fo:margin-left="2.17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9" style:family="paragraph" style:parent-style-name="Standard">
      <style:paragraph-properties fo:margin-left="0.661cm" fo:margin-right="0cm" fo:text-indent="0cm" style:auto-text-indent="false">
        <style:tab-stops>
          <style:tab-stop style:position="0.318cm"/>
          <style:tab-stop style:position="10.001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30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318cm"/>
          <style:tab-stop style:position="10.001cm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10.001cm"/>
        </style:tab-stops>
      </style:paragraph-properties>
    </style:style>
    <style:style style:name="P32" style:family="paragraph" style:parent-style-name="Text_20_body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33" style:family="paragraph" style:parent-style-name="Text_20_body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Calibri"/>
    </style:style>
    <style:style style:name="P34" style:family="paragraph" style:parent-style-name="Text_20_body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Calibri" fo:font-size="11pt" style:font-size-asian="11pt" style:font-name-complex="Calibri"/>
    </style:style>
    <style:style style:name="P35" style:family="paragraph" style:parent-style-name="Text_20_body">
      <style:paragraph-properties fo:text-align="start" style:justify-single-word="false" style:snap-to-layout-grid="false"/>
      <style:text-properties style:font-name="Calibri" fo:font-size="11pt" fo:background-color="#ffffff" style:font-size-asian="11pt" style:font-name-complex="Calibri"/>
    </style:style>
    <style:style style:name="P36" style:family="paragraph" style:parent-style-name="Text_20_body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37" style:family="paragraph" style:parent-style-name="Text_20_body">
      <style:paragraph-properties fo:text-align="start" style:justify-single-word="false">
        <style:tab-stops>
          <style:tab-stop style:position="10.001cm"/>
        </style:tab-stops>
      </style:paragraph-properties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ing_20_3" style:master-page-name="Standard">
      <style:paragraph-properties style:page-number="auto"/>
    </style:style>
    <style:style style:name="P40" style:family="paragraph" style:parent-style-name="Heading_20_2">
      <style:paragraph-properties fo:text-align="center" style:justify-single-word="false"/>
    </style:style>
    <style:style style:name="P41" style:family="paragraph" style:parent-style-name="Heading_20_4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 fo:font-weight="bold" style:font-size-asian="11pt" style:font-weight-asian="bold" style:font-name-complex="Calibri" style:font-weight-complex="bold"/>
    </style:style>
    <style:style style:name="T4" style:family="text">
      <style:text-properties fo:color="#000000" style:font-name="Calibri" fo:font-size="11pt" style:font-size-asian="11pt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9" style:family="text">
      <style:text-properties style:font-name="Calibri" fo:font-size="11pt" style:font-size-asian="11pt" style:font-name-complex="Calibri"/>
    </style:style>
    <style:style style:name="T10" style:family="text">
      <style:text-properties style:font-name="Calibri" fo:font-size="11pt" style:font-size-asian="11pt" style:font-name-complex="Calibri" style:font-style-complex="italic"/>
    </style:style>
    <style:style style:name="T11" style:family="text">
      <style:text-properties style:font-name="Calibri" fo:font-size="11pt" style:font-name-asian="Calibri" style:font-size-asian="11pt" style:font-name-complex="Calibri"/>
    </style:style>
    <style:style style:name="T12" style:family="text">
      <style:text-properties style:font-name="Calibri" fo:font-size="11pt" fo:font-style="italic" style:font-size-asian="11pt" style:font-style-asian="italic" style:font-name-complex="Calibri"/>
    </style:style>
    <style:style style:name="T13" style:family="text">
      <style:text-properties style:font-name="Calibri" fo:font-size="11pt" fo:font-style="italic" style:font-size-asian="11pt" style:font-style-asian="italic" style:font-name-complex="Calibri" style:font-style-complex="italic"/>
    </style:style>
    <style:style style:name="T14" style:family="text">
      <style:text-properties style:font-name="Calibri" fo:font-size="11pt" fo:background-color="#ffffff" loext:char-shading-value="0" style:font-size-asian="11pt" style:font-name-complex="Calibri"/>
    </style:style>
    <style:style style:name="T15" style:family="text">
      <style:text-properties style:font-name="Calibri" fo:font-size="11pt" fo:background-color="#ffffff" loext:char-shading-value="0" style:font-size-asian="11pt" style:font-name-complex="Calibri"/>
    </style:style>
    <style:style style:name="T16" style:family="text">
      <style:text-properties style:font-name="Calibri" fo:font-size="10pt" style:font-size-asian="10pt" style:font-name-complex="Calibri"/>
    </style:style>
    <style:style style:name="T17" style:family="text">
      <style:text-properties style:font-name="Calibri" fo:font-size="10pt" fo:font-style="italic" style:font-size-asian="10pt" style:font-style-asian="italic" style:font-name-complex="Calibri"/>
    </style:style>
    <style:style style:name="T18" style:family="text">
      <style:text-properties fo:background-color="#ffffff" loext:char-shading-value="0"/>
    </style:style>
    <style:style style:name="T19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24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3">Mod. D1</text:h>
      <text:p text:style-name="P1">In carta semplice </text:p>
      <text:p text:style-name="P22"/>
      <text:h text:style-name="P40" text:outline-level="2">PTPL 2021</text:h>
      <text:p text:style-name="Standard"/>
      <text:p text:style-name="P2">MODELLO DI DOMANDA E DI RELAZIONE DESCRITTIVA <text:s/>DEI PROGETTI INERENTI ALL’AMBITO DI ATTIVITA’ <text:s/></text:p>
      <text:p text:style-name="P7"/>
      <text:p text:style-name="P8">SERVIZI TURISTICI DI BASE RELATIVI ALL’ACCOGLIENZA, ANIMAZIONE E INTRATTENIMENTO TURISTICO</text:p>
      <text:p text:style-name="P3"/>
      <text:p text:style-name="P3"/>
      <text:p text:style-name="P24">Al Presidente<text:tab/><text:tab/><text:tab/></text:p>
      <text:p text:style-name="P24">della Provincia di Modena<text:tab/><text:tab/><text:tab/></text:p>
      <text:p text:style-name="P24">c/o Area Deleghe</text:p>
      <text:p text:style-name="P24">V.le Martiri della Libertà 34</text:p>
      <text:p text:style-name="P24">41121 Modena</text:p>
      <text:p text:style-name="P24"/>
      <text:p text:style-name="P24">PEC <text:a xlink:type="simple" xlink:href="mailto:provinciadimodena@cert.provincia.modena.it" text:style-name="Internet_20_link" text:visited-style-name="Visited_20_Internet_20_Link"><text:span text:style-name="Internet_20_link">provinciadimodena@cert.provincia.modena.it</text:span></text:a> </text:p>
      <text:p text:style-name="P3"/>
      <text:p text:style-name="P3"/>
      <text:p text:style-name="P3"/>
      <text:p text:style-name="P4">Il sottoscritto (cognome e nome)...........................…………………....………………………….., nato a (Comune/Provincia)………………………………………................. il……........................... residente a (Comune/Provincia)........…………………………............via ............................. n........ in qualità di Legale Rappresentante di (Comune, Associazione di Comuni, Unione di Comuni, <text:s/>ecc…) ……………………………………………..................…, anche <text:s/>in rappresentanza dei seguenti Enti (<text:span text:style-name="T6">quando ricorra il caso):</text:span></text:p>
      <text:p text:style-name="P9"/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</text:p>
      <text:p text:style-name="P4"/>
      <text:p text:style-name="P6">CHIEDE</text:p>
      <text:p text:style-name="P4"/>
      <text:p text:style-name="P31">l’inserimento nel Programma Turistico di Promozione Locale 2021 della Provincia di Modena del progetto riportato nella relazione descrittiva, allegata alla presente domanda.</text:p>
      <text:p text:style-name="P4"/>
      <text:p text:style-name="P4"/>
      <text:p text:style-name="P4"><text:tab/><text:tab/>Il Legale Rappresentante</text:p>
      <text:p text:style-name="P4"><text:tab/><text:tab/><text:tab/><text:span text:style-name="T6">Firma</text:span></text:p>
      <text:p text:style-name="P4"><text:tab/><text:tab/></text:p>
      <text:p text:style-name="P4"><text:tab/><text:tab/>_______________________</text:p>
      <text:p text:style-name="P4"/>
      <text:p text:style-name="P4">Località e data</text:p>
      <text:p text:style-name="P4"/>
      <text:p text:style-name="P4">_____________</text:p>
      <text:p text:style-name="P4"/>
      <text:p text:style-name="P4"/>
      <text:h text:style-name="Heading_20_4" text:outline-level="4"><text:soft-page-break/>Servizi turistici di base relativi all’accoglienza, animazione e intrattenimento turistico</text:h>
      <text:p text:style-name="P11"/>
      <text:h text:style-name="P41" text:outline-level="4">Progetto proposto per il PTPL 2021</text:h>
      <text:p text:style-name="P5"/>
      <text:p text:style-name="P3"><draw:frame draw:style-name="fr1" draw:name="Cornice1" text:anchor-type="char" svg:x="-0.224cm" svg:y="0.697cm" svg:width="17.551cm" svg:height="0.998cm" draw:z-index="0"><draw:text-box><text:p text:style-name="P13"/></draw:text-box></draw:frame><text:span text:style-name="T3">1. Soggetto/i <text:s/>proponente/i </text:span></text:p>
      <text:p text:style-name="P19"/>
      <text:p text:style-name="P20">2. Modalità di gestione:</text:p>
      <text:p text:style-name="P25"><text:span text:style-name="T7"></text:span><text:span text:style-name="T11"> <text:s text:c="3"/></text:span><text:span text:style-name="T9">diretta</text:span></text:p>
      <text:p text:style-name="P25"><text:span text:style-name="T7"></text:span><text:span text:style-name="T11"> <text:s text:c="3"/></text:span><text:span text:style-name="T9">in concessione a _______________________________________________________________ </text:span><text:span text:style-name="T16">(</text:span><text:span text:style-name="T17">indicare la denominazione del soggetto al quale i servizi sono stati dati <text:s/>in concessione)</text:span><text:span text:style-name="T12">,<text:line-break/></text:span><text:span text:style-name="T10">Il concessionario è:</text:span></text:p>
      <text:p text:style-name="P26"><text:tab/> <text:s text:c="3"/>soggetto pubblico</text:p>
      <text:p text:style-name="P26"><text:tab/> <text:s text:c="3"/>soggetto privato</text:p>
      <text:p text:style-name="P26"><text:tab/> <text:s text:c="3"/>organismo associativo a capitale misto pubblico – privato (Società d’Area), ecc.</text:p>
      <text:p text:style-name="P15"/>
      <text:p text:style-name="P3"><text:span text:style-name="T8">3. </text:span><text:span text:style-name="T3">Accreditamento</text:span><text:span text:style-name="T8"> della struttura quale IAT o UIT ai sensi della D.G.R. n. 956/05</text:span></text:p>
      <text:p text:style-name="P27"><text:span text:style-name="T7"> Si</text:span></text:p>
      <text:p text:style-name="P27"><text:span text:style-name="T7"> No</text:span></text:p>
      <text:p text:style-name="P16"/>
      <text:p text:style-name="P12">4. Azioni/iniziative che si intendono svolgere nel corso del 2021:</text:p>
      <text:p text:style-name="P14"><draw:frame draw:style-name="fr1" draw:name="Cornice2" text:anchor-type="char" svg:x="-0.166cm" svg:y="0.002cm" svg:width="17.438cm" svg:height="2.676cm" draw:z-index="1"><draw:text-box><text:p text:style-name="P18"/><text:p text:style-name="P18"/><text:p text:style-name="P18"/><text:p text:style-name="P18"/><text:p text:style-name="P18"/></draw:text-box></draw:frame></text:p>
      <text:p text:style-name="P21"><text:span text:style-name="T8">5. Costi previsti per il funzionamento del servizio nell’anno 2021</text:span><text:span text:style-name="T9"> (spese correnti)</text:span></text:p>
      <text:p text:style-name="P23">(specificare con riferimento a descrizione di cui al punto 4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Tipologia di spesa</text:p>
          </table:table-cell>
          <table:table-cell table:style-name="Tabella1.B1" office:value-type="string">
            <text:p text:style-name="P32">Ammontare (€)</text:p>
          </table:table-cell>
        </table:table-row>
        <table:table-row table:style-name="Tabella1.2">
          <table:table-cell table:style-name="Tabella1.A2" office:value-type="string">
            <text:p text:style-name="P33">Spese di personale addetto al front-office e al back-office, di cui: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3">
          <table:table-cell table:style-name="Tabella1.A3" office:value-type="string">
            <text:p text:style-name="P36">personale il cui costo viene rimborsato dalla Regione Emilia Romagna</text:p>
          </table:table-cell>
          <table:table-cell table:style-name="Tabella1.B3" office:value-type="string">
            <text:p text:style-name="P35"/>
          </table:table-cell>
        </table:table-row>
        <table:table-row table:style-name="Tabella1.4">
          <table:table-cell table:style-name="Tabella1.A1" office:value-type="string">
            <text:p text:style-name="P33">Spese di formazione professionale e aggiornamento degli addett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5">
          <table:table-cell table:style-name="Tabella1.A1" office:value-type="string">
            <text:p text:style-name="P33">Spese per il funzionamento di reti territoriali/virtuali di informazione e accoglienza:</text:p>
            <text:p text:style-name="P37"><text:span text:style-name="T11"><text:s/></text:span><text:span text:style-name="T9">……………………</text:span><text:span text:style-name="T11"> </text:span><text:span text:style-name="T9">(specificare</text:span><text:span text:style-name="T13"> in base a descrizione di cui al punto 4.</text:span><text:span text:style-name="T9">)</text:span>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5">
          <table:table-cell table:style-name="Tabella1.A6" office:value-type="string">
            <text:p text:style-name="P37"><text:span text:style-name="T9">Spese relative a introduzione e/o consolidamento di innovazioni nei servizi: …………………… (specificare</text:span><text:span text:style-name="T13"> in base a descrizione di cui al punto 4.</text:span><text:span text:style-name="T9">)</text:span></text:p>
          </table:table-cell>
          <table:table-cell table:style-name="Tabella1.B6" office:value-type="string">
            <text:p text:style-name="P35"/>
          </table:table-cell>
        </table:table-row>
        <table:table-row table:style-name="Tabella1.7">
          <table:table-cell table:style-name="Tabella1.A1" office:value-type="string">
            <text:p text:style-name="P33">Spese relative alla realizzazione e stampa di materiale informativo e/o di accoglienza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8">
          <table:table-cell table:style-name="Tabella1.A1" office:value-type="string">
            <text:p text:style-name="P33">Partecipazione con proprio stand a fiere ed event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9">
          <table:table-cell table:style-name="Tabella1.A1" office:value-type="string">
            <text:p text:style-name="P37"><text:span text:style-name="T9">Altre spese di gestione (*): <text:s/>.………………… <text:line-break/>(</text:span><text:span text:style-name="T13">richiamare in base a descrizione di cui al punto 4.</text:span><text:span text:style-name="T9">)</text:span>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0">
          <table:table-cell table:style-name="Tabella1.A1" office:value-type="string">
            <text:p text:style-name="P33">Strumenti di monitoraggio e verifica dei risultat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1">
          <table:table-cell table:style-name="Tabella1.A1" office:value-type="string">
            <text:p text:style-name="P33">TOTALE </text:p>
          </table:table-cell>
          <table:table-cell table:style-name="Tabella1.B1" office:value-type="string">
            <text:p text:style-name="P17"/>
          </table:table-cell>
        </table:table-row>
      </table:table>
      <text:p text:style-name="P28"><text:soft-page-break/>(*) Rientrano nella categoria “Altre spese di gestione” componenti quali affitto di immobili, riscaldamento dei locali, pulizie, utenze telefoniche ed elettriche, spese di cancelleria e postali, spese per audio-visivi ed informatica.</text:p>
      <text:p text:style-name="P29">6. Dati relativi alla struttura <text:line-break/>(orari di apertura, addetti, contatti diretti, contatti tramite e-mail e web) </text:p>
      <text:p text:style-name="P30"><draw:frame draw:style-name="fr1" draw:name="Cornice3" text:anchor-type="char" svg:x="-0.166cm" svg:y="0.002cm" svg:width="17.438cm" svg:height="2.676cm" draw:z-index="2"><draw:text-box><text:p text:style-name="P18"/><text:p text:style-name="P18"/><text:p text:style-name="P18"/><text:p text:style-name="P18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Korinna" svg:font-family="Korin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>
      <style:text-properties style:font-name="Korinna" fo:font-family="Korinna, 'Times New Roman'" style:font-family-generic="roman" style:font-pitch="variable" fo:font-size="11pt" style:font-size-asian="11pt" style:font-name-complex="Korinna" style:font-family-complex="Korinna, 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freschi.p</meta:initial-creator>
    <meta:creation-date>2017-08-03T16:52:00</meta:creation-date>
    <dc:creator>calderara.g</dc:creator>
    <dc:date>2019-05-06T17:09:00</dc:date>
    <meta:print-date>2015-09-18T10:24:00</meta:print-date>
    <meta:editing-cycles>2</meta:editing-cycles>
    <meta:editing-duration>PT2M</meta:editing-duration>
    <meta:document-statistic meta:table-count="1" meta:image-count="0" meta:object-count="0" meta:page-count="3" meta:paragraph-count="54" meta:word-count="405" meta:character-count="3206" meta:non-whitespace-character-count="2804"/>
    <meta:generator>LibreOffice/6.2.4.2$Windows_X86_64 LibreOffice_project/2412653d852ce75f65fbfa83fb7e7b669a126d64</meta:generator>
  </office:meta>
</office:document-meta>
</file>