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3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4" style:family="paragraph" style:parent-style-name="Standard">
      <style:paragraph-properties fo:line-height="150%"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center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line-height="150%"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end" style:justify-single-word="false" style:text-autospace="none"/>
      <style:text-properties style:font-name="Times New Roman1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11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12" style:family="paragraph" style:parent-style-name="Standard">
      <style:paragraph-properties fo:line-height="150%" fo:text-align="start" style:justify-single-word="false" style:text-autospace="none"/>
      <style:text-properties style:font-name="Times New Roman1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fo:color="#000000" style:font-name="Georgia" fo:font-size="10pt" fo:font-weight="bold" style:font-name-asian="Arial-BoldMT" style:font-size-asian="10pt" style:font-weight-asian="bold" style:font-name-complex="Georgia" style:font-size-complex="10pt" style:font-weight-complex="bold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language="it" fo:country="IT" fo:font-style="normal" fo:font-weight="normal" style:letter-kerning="true" fo:background-color="transparent" style:language-asian="zh" style:country-asian="CN" style:font-style-asian="normal" style:font-weight-asian="normal" style:font-size-complex="12pt" style:language-complex="hi" style:country-complex="IN" style:font-style-complex="normal" style:font-weight-complex="normal"/>
    </style:style>
    <style:style style:name="T8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9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0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11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2" style:family="text">
      <style:text-properties style:use-window-font-color="true" style:font-name="Times New Roman" fo:language="it" fo:country="IT" fo:font-style="normal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3" style:family="text">
      <style:text-properties style:use-window-font-color="true" style:font-name="Times New Roman" fo:language="it" fo:country="IT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4" style:family="text">
      <style:text-properties style:use-window-font-color="true" style:font-name="Times New Roman" fo:language="it" fo:country="IT" fo:font-style="normal" style:text-underline-style="none" fo:font-weight="normal" style:letter-kerning="true" fo:background-color="transparent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 loext:char-shading-value="0"/>
    </style:style>
    <style:style style:name="T15" style:family="text">
      <style:text-properties fo:font-size="9pt" fo:language="it" fo:country="IT" fo:font-style="normal" fo:font-weight="normal" style:letter-kerning="true" fo:background-color="transparent" style:font-size-asian="9pt" style:language-asian="zh" style:country-asian="CN" style:font-style-asian="normal" style:font-weight-asian="normal" style:font-size-complex="9pt" style:language-complex="ar" style:country-complex="SA" style:font-style-complex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/>All.1.3)</text:p>
      <text:p text:style-name="P8"/>
      <text:p text:style-name="P8">DICHIARAZIONE PER RAGGRUPPAMENTI</text:p>
      <text:p text:style-name="P1"/>
      <text:p text:style-name="P1"/>
      <text:p text:style-name="P13"><text:span text:style-name="T5">Oggetto: </text:span><text:span text:style-name="T8">SELEZIONE AI SENSI DELL'ART. 157 COMMA 2 DEL DLGS.N.50/2016</text:span><text:span text:style-name="T9"> e ss.mm.ii. PER IL CONFERIMENTO DEL SERVIZIO DI PROGETTAZIONE PRELIMINARE E DEFINITIVA CON EVENTUALE OPZIONE DEL SERVIZIO DI PROGETTAZIONE ESECUTIVA DELLE OPERE STRUTTURALI, EDILI ED IMPIANTISTICHE NECESSARIE PER L'ADEGUAMENTO SISMICO DEL LICEO STATALE “A.F. FORMIGGINI” SITO IN BOLOGNA 1</text:span><text:bookmark-start text:name="__DdeLink__9174_245949843111"/><text:span text:style-name="T13">, 4141049 SASSUOLO (MO) MO) – “BLOCCO 1” E “BLOCCO 2” </text:span><text:bookmark-end text:name="__DdeLink__9174_245949843111"/><text:span text:style-name="T7"><text:s/></text:span><text:span text:style-name="T8">MEDIANTE R.D.O. SUL MERCATO ELETTRONICO DELLA P.A. INTERCENT E-R. PRECEDUTO DA AVVISO DI INDAGINE DI MERCATO. <text:s/></text:span><text:span text:style-name="T11">CUP G89F18000920001</text:span><text:span text:style-name="T15"> - <text:s/>CIG 819445997B</text:span><text:span text:style-name="T11">.</text:span></text:p>
      <text:p text:style-name="P6"/>
      <text:p text:style-name="P6">I SOTTOSCRITTI</text:p>
      <text:p text:style-name="P10"><text:span text:style-name="T1">Nome e Cognome:____</text:span><text:span text:style-name="T2">___________________________________________________________________</text:span></text:p>
      <text:p text:style-name="P2">nato a ___________________________________ (___) il _________________________________</text:p>
      <text:p text:style-name="P2">in qualità di ______________________________________________________________________</text:p>
      <text:p text:style-name="P2">dell'operatore economico ___________________________________________________________</text:p>
      <text:p text:style-name="P2">con sede legale in (località – provincia - c.a.p. – indirizzo) 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</text:span></text:p>
      <text:p text:style-name="P2">nato a ___________________________________ (___) il_________________________________</text:p>
      <text:p text:style-name="P2">in qualità di______________________________________________________________________</text:p>
      <text:p text:style-name="P2">dell’operatore economico___________________________________________________________</text:p>
      <text:p text:style-name="P2">con sede legale in (località – provincia - c.a.p. – indirizzo) _________________________________</text:p>
      <text:p text:style-name="P2">________________________________________________________________________________</text:p>
      <text:p text:style-name="P2">con codice fiscale/partita IVA __________________________ telefono______________________</text:p>
      <text:p text:style-name="P2">fax _______________ email ___________________________ PEC_________________________</text:p>
      <text:p text:style-name="P10"><text:span text:style-name="T1">Nome e Cognome:</text:span><text:span text:style-name="T2">___________________________________________________________________</text:span></text:p>
      <text:p text:style-name="P2">nato a ___________________________________ (___) il__________________________________in qualità di__________________________________</text:p>
      <text:p text:style-name="P2">dell’operatore economico ___________________________________________________________</text:p>
      <text:p text:style-name="P2">con sede legale in (località – provincia - c.a.p. – indirizzo) _______________________________________________________________________________</text:p>
      <text:p text:style-name="P2"><text:soft-page-break/>________________________________________________________________________________</text:p>
      <text:p text:style-name="P2">con codice fiscale/partita IVA __________________________ telefono _____________________</text:p>
      <text:p text:style-name="P2">fax _______________ email ___________________________ PEC ________________________</text:p>
      <text:p text:style-name="P2"/>
      <text:p text:style-name="P10"><text:span text:style-name="T1">ai sensi degli </text:span><text:span text:style-name="T3">artt.46 e 47 </text:span><text:span text:style-name="T1">del </text:span><text:span text:style-name="T3">D.P.R.445/2000</text:span><text:span text:style-name="T1">, pienamente consapevoli delle sanzioni penali previste dall’</text:span><text:span text:style-name="T3">art.76 </text:span><text:span text:style-name="T1">del citato </text:span><text:span text:style-name="T3">D.P.R.</text:span><text:span text:style-name="T1">, per le ipotesi di falsità in atti e dichiarazioni mendaci ivi indicate, </text:span></text:p>
      <text:p text:style-name="P5"/>
      <text:p text:style-name="P6">DICHIARANO</text:p>
      <text:p text:style-name="P2">a) di voler partecipare alla procedura in oggetto indicata in raggruppamento;</text:p>
      <text:p text:style-name="P2">b) che, in caso di aggiudicazione, sarà conferito mandato collettivo speciale con rappresentanza e</text:p>
      <text:p text:style-name="P2">funzioni di capo-gruppo a ______________________________________________________</text:p>
      <text:p text:style-name="P2">c) di autorizzare la suddetta designata quale capo-gruppo a compiere in nome e per conto delle</text:p>
      <text:p text:style-name="P2">società/soggetti mandanti ogni attività necessaria ai fini della partecipazione alla procedura;</text:p>
      <text:p text:style-name="P10"><text:span text:style-name="T2">d) che si uniformerà alla disciplina disposta dal </text:span><text:span text:style-name="T4">D.Lgs.50/2016 </text:span><text:span text:style-name="T2">con riguardo alle associazioni</text:span></text:p>
      <text:p text:style-name="P2">temporanee;</text:p>
      <text:p text:style-name="P2">e) che le parti del servizio che saranno eseguite dai singoli soggetti componenti il</text:p>
      <text:p text:style-name="P2">raggruppamento sono le seguenti:</text:p>
      <text:p text:style-name="P5">Soggetto / Parte del Servizio da eseguire 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>…........................./...........................................................................</text:p>
      <text:p text:style-name="P5"/>
      <text:p text:style-name="P2">________________ lì _________</text:p>
      <text:p text:style-name="P7">I DICHIARANTI</text:p>
      <text:p text:style-name="P3">(Firma dei titolari / legali rappresentanti / procuratori)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3">___________________________________________</text:p>
      <text:p text:style-name="P11">Alla dichiarazione va allegata:</text:p>
      <text:p text:style-name="P12"><text:span text:style-name="T2">- </text:span>copia fotostatica del documento d’identità del firmatario in corso di validità (<text:span text:style-name="T6">art.38, co.3°, D.P.R.445/2000</text:span>).</text:p>
      <text:p text:style-name="P12"><text:span text:style-name="T2">- </text:span>nel caso in cui l’offerta sia sottoscritta dal procuratore del legale rappresentante, la relativa procura, in</text:p>
      <text:p text:style-name="P12">originale o copia autenticata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1" svg:font-family="'Times New Roman'" style:font-family-generic="roman"/>
    <style:font-face style:name="Arial-BoldMT" svg:font-family="Arial-BoldMT, 'Times New Roman'" style:font-family-generic="swiss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9T09:47:49.36</meta:creation-date>
    <dc:date>2020-02-05T16:46:57.01</dc:date>
    <meta:editing-duration>PT59M9S</meta:editing-duration>
    <meta:editing-cycles>15</meta:editing-cycles>
    <meta:generator>OpenOffice/4.1.1$Win32 OpenOffice.org_project/411m6$Build-9775</meta:generator>
    <dc:creator>anna cavazzuti</dc:creator>
    <meta:document-statistic meta:table-count="0" meta:image-count="0" meta:object-count="0" meta:page-count="2" meta:paragraph-count="53" meta:word-count="392" meta:character-count="4450"/>
  </office:meta>
</office:document-meta>
</file>