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it" fo:country="IT" fo:font-style="normal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0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Times New Roman"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4" style:family="text">
      <style:text-properties fo:font-size="9pt" fo:language="it" fo:country="IT" fo:font-style="normal" fo:font-weight="normal" style:letter-kerning="true" fo:background-color="transparent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.1.3)</text:p>
      <text:p text:style-name="P8"/>
      <text:p text:style-name="P8">DICHIARAZIONE PER RAGGRUPPAMENTI</text:p>
      <text:p text:style-name="P1"/>
      <text:p text:style-name="P1"/>
      <text:p text:style-name="P13"><text:span text:style-name="T5">Oggetto: </text:span><text:span text:style-name="T7"><text:s/></text:span><text:span text:style-name="T8">SELEZIONE AI SENSI DELL'ART. 157 COMMA 2 DEL DLGS.N.50/2016</text:span><text:span text:style-name="T9"> e ss.mm.ii. PER IL CONFERIMENTO DEL SERVIZIO DI PROGETTAZIONE PRELIMINARE E DEFINITIVA CON EVENTUALE OPZIONE DEL SERVIZIO DI PROGETTAZIONE ESECUTIVA DELLE OPERE STRUTTURALI, EDILI ED IMPIANTISTICHE NECESSARIE PER L'ADEGUAMENTO SISMICO DEL LICEO STATALE “A.F. FORMIGGINI” SITO IN BOLOGNA 1</text:span><text:bookmark-start text:name="__DdeLink__9174_24594984311"/><text:span text:style-name="T12">, 4141049 SASSUOLO (MO) MO) – “BLOCCO 3” </text:span><text:bookmark-end text:name="__DdeLink__9174_24594984311"/><text:span text:style-name="T7"><text:s/></text:span><text:span text:style-name="T8">MEDIANTE R.D.O. SUL MERCATO ELETTRONICO DELLA P.A. INTERCENT E-R. PRECEDUTO DA AVVISO DI INDAGINE DI MERCATO - </text:span><text:span text:style-name="T7">CIG 8194438827.</text:span></text:p>
      <text:p text:style-name="P6"/>
      <text:p text:style-name="P6">I SOTTOSCRITTI</text:p>
      <text:p text:style-name="P10"><text:span text:style-name="T1">Nome e Cognome:____</text:span><text:span text:style-name="T2">___________________________________________________________________</text:span></text:p>
      <text:p text:style-name="P2">nato a ___________________________________ (___) il _________________________________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____</text:span></text:p>
      <text:p text:style-name="P2"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<text:soft-page-break/>________________________________________________________________________________</text:p>
      <text:p text:style-name="P2">con codice fiscale/partita IVA __________________________ telefono _____________________</text:p>
      <text:p text:style-name="P2">fax _______________ email ___________________________ PEC ________________________</text:p>
      <text:p text:style-name="P2"/>
      <text:p text:style-name="P10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2">d) che si uniformerà alla disciplina disposta dal </text:span><text:span text:style-name="T4">D.Lgs.50/2016 </text:span><text:span text:style-name="T2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1">Alla dichiarazione va allegata:</text:p>
      <text:p text:style-name="P12"><text:span text:style-name="T2">- </text:span>copia fotostatica del documento d’identità del firmatario in corso di validità (<text:span text:style-name="T6">art.38, co.3°, D.P.R.445/2000</text:span>).</text:p>
      <text:p text:style-name="P12"><text:span text:style-name="T2">- </text:span>nel caso in cui l’offerta sia sottoscritta dal procuratore del legale rappresentante, la relativa procura, in</text:p>
      <text:p text:style-name="P12">originale o copia autentic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20-02-06T08:55:48.79</dc:date>
    <meta:editing-duration>PT1H12S</meta:editing-duration>
    <meta:editing-cycles>16</meta:editing-cycles>
    <meta:generator>OpenOffice/4.1.1$Win32 OpenOffice.org_project/411m6$Build-9775</meta:generator>
    <dc:creator>anna cavazzuti</dc:creator>
    <meta:document-statistic meta:table-count="0" meta:image-count="0" meta:object-count="0" meta:page-count="2" meta:paragraph-count="53" meta:word-count="387" meta:character-count="4415"/>
  </office:meta>
</office:document-meta>
</file>