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7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8" style:family="paragraph" style:parent-style-name="Standard">
      <style:paragraph-properties fo:text-align="end" style:justify-single-word="false" style:border-line-width-bottom="0.088cm 0.035cm 0.035cm" fo:padding="0.074cm" fo:border-left="none" fo:border-right="none" fo:border-top="none" fo:border-bottom="4.51pt double #000000" style:text-autospace="none" style:join-border="fals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style:font-name-asian="Garamond,Bold" style:font-size-asian="14pt" style:font-name-complex="Garamond,Bold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Wingdings2" fo:font-size="11pt" style:font-name-asian="Wingdings2" style:font-size-asian="11pt" style:font-name-complex="Wingdings2" style:font-size-complex="11pt"/>
    </style:style>
    <style:style style:name="T9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.5pt" fo:font-weight="bold" style:font-size-asian="9.5pt" style:font-weight-asian="bold" style:font-size-complex="9.5pt" style:font-weight-complex="bold"/>
    </style:style>
    <style:style style:name="T12" style:family="text">
      <style:text-properties style:font-name="Georgia" fo:font-size="10pt" style:font-name-asian="Arial-BoldMT" style:font-size-asian="10pt" style:font-name-complex="Georgia" style:font-size-complex="10pt"/>
    </style:style>
    <style:style style:name="T13" style:family="text">
      <style:text-properties style:font-name="Georgia" fo:font-size="10pt" officeooo:rsid="0005b794" style:font-name-asian="Arial-BoldMT" style:font-size-asian="10pt" style:font-name-complex="Georgia" style:font-size-complex="10pt"/>
    </style:style>
    <style:style style:name="T14" style:family="text">
      <style:text-properties style:font-name="Georgia" fo:font-size="10pt" fo:language="it" fo:country="IT" fo:font-style="normal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/>
    </style:style>
    <style:style style:name="T15" style:family="text">
      <style:text-properties style:font-name="Georgia" fo:font-size="10pt" fo:language="it" fo:country="IT" fo:font-style="normal" style:text-underline-style="none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3">O</text:span><text:span text:style-name="T12">ggetto: </text:span><text:span text:style-name="T14">SELEZIONE AI SENSI DELL'ART. 157 COMMA 2 DEL D.LGS.N.50/2016 e ss.mm.ii. PER IL CONFERIMENTO DEL SERVIZIO DI PROGETTAZIONE PRELIMINARE E DEFINITIVA </text:span><text:span text:style-name="T15"><text:s/>DELLE OPERE STRUTTURALI,</text:span><text:span text:style-name="T14"> EDILI ED IMPIANTISTICHE NECESSARIE PER L'ADEGUAMENTO SISMICO DELL'ISTITUTO TECNICO ECONOMICO STATALE “J.BAROZZI” SITO IN VIALE MONTE KOSICA 136 41124 MODENA - TERZO STRALCIO MEDIANTE R.D.O. SUL MERCATO ELETTRONICO DELLA P.A. INTERCENT E-R. PRECEDUTO DA AVVISO DI INDAGINE DI MERCATO (CIG 818452862A) </text:span></text:p>
      <text:p text:style-name="P19">All.1.2 </text:p>
      <text:p text:style-name="P21"><text:span text:style-name="T3"><text:tab/>D</text:span><text:span text:style-name="T2">ICHIARAZIONE SUL POSSESSO DEI REQUISITI PREVISTI</text:span></text:p>
      <text:p text:style-name="P6">dall’art. 46, del d.Lgs. n. 50/2016 e dal Decreto 2 dicembre 2016, n. 263 del</text:p>
      <text:p text:style-name="P6">Ministero delle Infrastrutture e dei Trasporti (G.U. n.36 del 13-2-2017)</text:p>
      <text:p text:style-name="P5"/>
      <text:p text:style-name="P1"><text:span text:style-name="T3">(barrare </text:span><text:span text:style-name="T4">la casella di riferimento quale operatore economico per l’affidamento dei servizi di architettura e</text:span></text:p>
      <text:p text:style-name="P9">ingegneria)</text:p>
      <text:p text:style-name="P2"><text:span text:style-name="T7">A </text:span><text:span text:style-name="T8"> </text:span><text:span text:style-name="T5">- </text:span><text:span text:style-name="T6">le società di professionisti: le società costituite esclusivamente tra professionisti iscritti</text:span></text:p>
      <text:p text:style-name="P13">negli appositi albi previsti dai vigenti ordinamenti professionali, nelle forme delle società di</text:p>
      <text:p text:style-name="P13">persone di cui ai capi II, III e IV del titolo V del libro quinto del codice civile ovvero nella forma</text:p>
      <text:p text:style-name="P13">di società cooperativa di cui al capo I del titolo VI del libro quinto del codice civile, che svolgono</text:p>
      <text:p text:style-name="P13">per committenti privati e pubblici servizi di ingegneria e architettura quali studi di fattibilità,</text:p>
      <text:p text:style-name="P13">ricerche, consulenze, progettazioni o direzioni dei lavori, valutazioni di congruità tecnico</text:p>
      <text:p text:style-name="P13">economica o studi di impatto ambientale, di cui all’art. 46, del d.lgs. 18 aprile 2016, n. 50, in</text:p>
      <text:p text:style-name="P13">possesso dei requisiti di cui all’art. 2, del Decreto 2 dicembre 2016, n. 263 del Ministero delle</text:p>
      <text:p text:style-name="P13">Infrastrutture e dei Trasporti.</text:p>
      <text:p text:style-name="P13">Si dichiara di possedere i requisiti previsti all’art. 2, del Decreto 2 dicembre 2016, n. 263 del</text:p>
      <text:p text:style-name="P13">Ministero delle Infrastrutture e dei Trasporti.</text:p>
      <text:p text:style-name="P16">____________________</text:p>
      <text:p text:style-name="P10">(firma legale rappresentante)</text:p>
      <text:p text:style-name="P1"><text:span text:style-name="T7">B </text:span><text:span text:style-name="T8"> </text:span><text:span text:style-name="T5">- </text:span><text:span text:style-name="T6">società di ingegneria: le società di capitali di cui ai capi V, VI e VII del titolo V del libro</text:span></text:p>
      <text:p text:style-name="P12">quinto del codice civile, ovvero nella forma di società cooperative di cui al capo I del titolo VI del</text:p>
      <text:p text:style-name="P12">libro quinto del codice civile che non abbiano i requisiti delle società tra professionisti, che</text:p>
      <text:p text:style-name="P12">eseguono studi di fattibilità, ricerche, consulenze, progettazioni o direzioni dei lavori, valutazioni</text:p>
      <text:p text:style-name="P12">di congruità tecnico-economica o studi di impatto, nonché eventuali attività di produzione di</text:p>
      <text:p text:style-name="P12">beni connesse allo svolgimento di detti servizi, di cui all’art. 46, del d.lgs. 18 aprile 2016, n. 50, in</text:p>
      <text:p text:style-name="P12">possesso dei requisiti di cui all’art. 3, del Decreto 2 dicembre 2016, n. 263 del Ministero delle</text:p>
      <text:p text:style-name="P12">Infrastrutture e dei Trasporti.</text:p>
      <text:p text:style-name="P12">Si dichiara di possedere i requisiti previsti all’art. 3, del Decreto 2 dicembre 2016, n. 263 del</text:p>
      <text:p text:style-name="P12">Ministero delle Infrastrutture e dei Trasporti.</text:p>
      <text:p text:style-name="P16">____________________</text:p>
      <text:p text:style-name="P10">(firma legale rappresentante)</text:p>
      <text:p text:style-name="P1"><text:span text:style-name="T7">C </text:span><text:span text:style-name="T9"> </text:span><text:span text:style-name="T6">- i raggruppamenti temporanei costituiti dai soggetti di cui alle lettere da a) a d) dell’art.</text:span></text:p>
      <text:p text:style-name="P12">46, comma 1, del d.lgs. 18 aprile 2016, n. 50, in possesso dei requisiti di cui all’art. 4, del Decreto</text:p>
      <text:p text:style-name="P12">2 dicembre 2016, n. 263 del Ministero delle Infrastrutture e dei Trasporti.</text:p>
      <text:p text:style-name="P12">Si dichiara di possedere i requisiti previsti all’art. 4, del Decreto 2 dicembre 2016, n. 263 del</text:p>
      <text:p text:style-name="P12">Ministero delle Infrastrutture e dei Trasporti.</text:p>
      <text:p text:style-name="P16">____________________</text:p>
      <text:p text:style-name="P10">(firma legale rappresentante mandataria)</text:p>
      <text:p text:style-name="P1"><text:span text:style-name="T7">D </text:span><text:span text:style-name="T8"> </text:span><text:span text:style-name="T5">- </text:span><text:span text:style-name="T6">i consorzi stabili di società di professionisti e di società di ingegneria, anche in forma</text:span></text:p>
      <text:p text:style-name="P12">mista, formati da non meno di tre consorziati che abbiano operato nei settori dei servizi di</text:p>
      <text:p text:style-name="P12">ingegneria e architettura, dei GEIE, di cui all’art. 46, del d.lgs. 18 aprile 2016, n. 50, in possesso</text:p>
      <text:p text:style-name="P12">dei requisiti di cui all’art. 5, del Decreto 2 dicembre 2016, n. 263 del Ministero delle</text:p>
      <text:p text:style-name="P12">Infrastrutture e dei Trasporti.</text:p>
      <text:p text:style-name="P12">Si dichiara di possedere i requisiti previsti all’art. 5, del Decreto 2 dicembre 2016, n. 263 del</text:p>
      <text:p text:style-name="P12">Ministero delle Infrastrutture e dei Trasporti.</text:p>
      <text:p text:style-name="P15"/>
      <text:p text:style-name="P16">____________________</text:p>
      <text:p text:style-name="P18"><text:soft-page-break/>(firma legale rappresentante)</text:p>
      <text:p text:style-name="P8"/>
      <text:p text:style-name="P3"><text:span text:style-name="T10">D</text:span><text:span text:style-name="T11">ATI </text:span><text:span text:style-name="T10">L</text:span><text:span text:style-name="T11">EGALE </text:span><text:span text:style-name="T10">R</text:span><text:span text:style-name="T11">APPRESENTANTE</text:span></text:p>
      <text:p text:style-name="P14">Nome: _______________________________</text:p>
      <text:p text:style-name="P14">Cognome: _______________________________</text:p>
      <text:p text:style-name="P14">Data di nascita: _______________________________</text:p>
      <text:p text:style-name="P14">Luogo d nascita: _______________________________ Prov.: ______</text:p>
      <text:p text:style-name="P14">C.F.: _______________________________</text:p>
      <text:p text:style-name="P7">in qualità di legale rappresentante di</text:p>
      <text:p text:style-name="P14">Denominazione e forma giuridica: __________________________________________</text:p>
      <text:p text:style-name="P14">Codice fiscale/Partita Iva: __________________________________________</text:p>
      <text:p text:style-name="P14">Sede legale: __________________________________________</text:p>
      <text:p text:style-name="P14">Data richiesta utenza ___________________</text:p>
      <text:p text:style-name="P17">___________________</text:p>
      <text:p text:style-name="P11">(firma legale rappresentante)</text:p>
      <text:p text:style-name="P3"><text:span text:style-name="T10">D</text:span><text:span text:style-name="T11">ATI DEL DIRETTORE TECNICO</text:span></text:p>
      <text:p text:style-name="P14">Nome: _______________________________</text:p>
      <text:p text:style-name="P14">Cognome: _______________________________</text:p>
      <text:p text:style-name="P14">Data di nascita: _______________________________</text:p>
      <text:p text:style-name="P14">Luogo d nascita: _______________________________ Prov.: ______</text:p>
      <text:p text:style-name="P14">C.F.: _______________________________</text:p>
      <text:p text:style-name="P7">in qualità di legale rappresentante di</text:p>
      <text:p text:style-name="P14">Denominazione e forma giuridica: __________________________________________</text:p>
      <text:p text:style-name="P14">Codice fiscale/Partita Iva: __________________________________________</text:p>
      <text:p text:style-name="P14">Sede legale: __________________________________________</text:p>
      <text:p text:style-name="P7"/>
      <text:p text:style-name="P11">_________________________________</text:p>
      <text:p text:style-name="P11">(firma legale rappresentante)</text:p>
      <text:p text:style-name="P7">Dichiaro , ai sensi e per gli effetti dell’art. 76 del d.p.r. 445/2000, di essere consapevole della</text:p>
      <text:p text:style-name="P7">responsabilità e delle conseguenze civili e penali previste in caso di rilascio di dichiarazioni</text:p>
      <text:p text:style-name="P7">mendaci, formazione di atti falsi e uso degli stessi.</text:p>
      <text:p text:style-name="P17">____________________</text:p>
      <text:p text:style-name="P11">(firma legale rappresentante)</text:p>
      <text:p text:style-name="P4"><text:span text:style-name="T3">(trasmettere </text:span><text:span text:style-name="T4">il presente modulo <text:s/>compilato, firmato <text:s/>e con gli allegati richiesti - in un </text:span><text:span text:style-name="T3">unico </text:span><text:span text:style-name="T4">file pdf firmato digitalmente, allegando copia del documento di identità del legale rappresentant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54:45.67</meta:creation-date>
    <dc:date>2020-02-06T16:29:21.359000000</dc:date>
    <meta:editing-duration>PT28M37S</meta:editing-duration>
    <meta:editing-cycles>10</meta:editing-cycles>
    <meta:generator>LibreOffice/6.2.4.2$Windows_X86_64 LibreOffice_project/2412653d852ce75f65fbfa83fb7e7b669a126d64</meta:generator>
    <meta:print-date>2020-02-06T16:25:57.051000000</meta:print-date>
    <meta:document-statistic meta:table-count="0" meta:image-count="0" meta:object-count="0" meta:page-count="2" meta:paragraph-count="79" meta:word-count="758" meta:character-count="5440" meta:non-whitespace-character-count="4755"/>
  </office:meta>
</office:document-meta>
</file>