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Calibri,Bold" svg:font-family="'Calibri,Bold'"/>
    <style:font-face style:name="Calibri,Italic" svg:font-family="'Calibri,Ital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text-properties style:font-name="Calibri" fo:font-size="13pt" style:font-size-asian="13pt" style:font-name-complex="Calibri" style:font-size-complex="13pt"/>
    </style:style>
    <style:style style:name="P3" style:family="paragraph" style:parent-style-name="Standard">
      <style:paragraph-properties fo:text-align="center" style:justify-single-word="false" style:text-autospace="none"/>
      <style:text-properties style:font-name="Calibri" fo:font-size="13pt" style:font-size-asian="13pt" style:font-name-complex="Calibri" style:font-size-complex="13pt"/>
    </style:style>
    <style:style style:name="P4" style:family="paragraph" style:parent-style-name="Standard">
      <style:paragraph-properties style:text-autospace="none"/>
      <style:text-properties style:font-name="Calibri" fo:font-size="13pt" style:font-size-asian="13pt" style:font-name-complex="Calibri" style:font-size-complex="13pt"/>
    </style:style>
    <style:style style:name="P5" style:family="paragraph" style:parent-style-name="Standard">
      <style:paragraph-properties fo:text-align="justify" style:justify-single-word="false" style:text-autospace="none"/>
      <style:text-properties style:font-name="Calibri" fo:font-size="13pt" style:font-size-asian="13pt" style:font-name-complex="Calibri" style:font-size-complex="13pt"/>
    </style:style>
    <style:style style:name="P6" style:family="paragraph" style:parent-style-name="Standard">
      <style:paragraph-properties fo:text-align="center" style:justify-single-word="false" style:text-autospace="none"/>
      <style:text-properties style:font-name="Calibri" fo:font-size="10pt" style:font-size-asian="10pt" style:font-name-complex="Calibri" style:font-size-complex="10pt"/>
    </style:style>
    <style:style style:name="P7" style:family="paragraph" style:parent-style-name="Standard">
      <style:paragraph-properties fo:text-align="start" style:justify-single-word="false" style:text-autospace="none"/>
      <style:text-properties style:font-name="Calibri" fo:font-size="10pt" style:font-size-asian="10pt" style:font-name-complex="Calibri" style:font-size-complex="10pt"/>
    </style:style>
    <style:style style:name="P8" style:family="paragraph" style:parent-style-name="Standard">
      <style:paragraph-properties fo:text-align="start" style:justify-single-word="false" style:text-autospace="none"/>
      <style:text-properties style:font-name="Calibri" fo:font-size="10pt" fo:font-style="italic" style:font-size-asian="10pt" style:font-style-asian="italic" style:font-name-complex="Calibri" style:font-size-complex="10pt" style:font-style-complex="italic"/>
    </style:style>
    <style:style style:name="P9" style:family="paragraph" style:parent-style-name="Standard">
      <style:paragraph-properties fo:text-align="center" style:justify-single-word="false" style:text-autospace="none"/>
      <style:text-properties style:font-name="Calibri" fo:font-size="14pt" fo:font-weight="bold" style:font-size-asian="14pt" style:font-weight-asian="bold" style:font-name-complex="Calibri" style:font-size-complex="14pt" style:font-weight-complex="bold"/>
    </style:style>
    <style:style style:name="P10" style:family="paragraph" style:parent-style-name="Standard">
      <style:paragraph-properties style:text-autospace="none"/>
      <style:text-properties style:font-name="Calibri,Bold" fo:font-size="13pt" fo:font-weight="bold" style:font-size-asian="13pt" style:font-weight-asian="bold" style:font-name-complex="Calibri,Bold" style:font-size-complex="13pt" style:font-weight-complex="bold"/>
    </style:style>
    <style:style style:name="P11" style:family="paragraph" style:parent-style-name="Standard">
      <style:paragraph-properties fo:text-align="justify" style:justify-single-word="false" style:text-autospace="none"/>
      <style:text-properties style:font-name="Calibri,Bold" fo:font-size="13pt" fo:font-weight="bold" style:font-size-asian="13pt" style:font-weight-asian="bold" style:font-name-complex="Calibri,Bold" style:font-size-complex="13pt" style:font-weight-complex="bold"/>
    </style:style>
    <style:style style:name="P12" style:family="paragraph" style:parent-style-name="Standard">
      <style:paragraph-properties fo:text-align="center" style:justify-single-word="false" style:text-autospace="none"/>
      <style:text-properties style:font-name="Calibri,Italic" fo:font-size="13pt" fo:font-style="italic" style:font-size-asian="13pt" style:font-style-asian="italic" style:font-name-complex="Calibri,Italic" style:font-size-complex="13pt" style:font-style-complex="italic"/>
    </style:style>
    <style:style style:name="P13" style:family="paragraph" style:parent-style-name="Standard">
      <style:paragraph-properties fo:text-align="justify" style:justify-single-word="false" style:text-autospace="none"/>
      <style:text-properties style:font-name="Calibri,Italic" fo:font-size="11pt" fo:font-style="italic" style:font-size-asian="11pt" style:font-style-asian="italic" style:font-name-complex="Calibri,Italic" style:font-size-complex="11pt" style:font-style-complex="italic"/>
    </style:style>
    <style:style style:name="P14" style:family="paragraph" style:parent-style-name="Standard">
      <style:paragraph-properties fo:text-align="justify" style:justify-single-word="false" style:text-autospace="none"/>
    </style:style>
    <style:style style:name="P15" style:family="paragraph" style:parent-style-name="Standard" style:master-page-name="Standard">
      <style:paragraph-properties fo:text-align="center" style:justify-single-word="false" style:page-number="auto" style:text-autospace="none"/>
      <style:text-properties style:font-name="Calibri" fo:font-size="13pt" style:font-size-asian="13pt" style:font-name-complex="Calibri" style:font-size-complex="13pt"/>
    </style:style>
    <style:style style:name="T1" style:family="text">
      <style:text-properties style:font-name="Symbol" fo:font-size="13pt" style:font-size-asian="13pt" style:font-name-complex="Symbol" style:font-size-complex="13pt"/>
    </style:style>
    <style:style style:name="T2" style:family="text">
      <style:text-properties style:font-name="Symbol" style:font-name-complex="Symbol"/>
    </style:style>
    <style:style style:name="T3" style:family="text">
      <style:text-properties style:font-name="Calibri" fo:font-size="13pt" style:font-size-asian="13pt" style:font-name-complex="Calibri" style:font-size-complex="13pt"/>
    </style:style>
    <style:style style:name="T4" style:family="text">
      <style:text-properties fo:font-style="italic" style:font-style-asian="italic" style:font-style-complex="italic"/>
    </style:style>
    <style:style style:name="T5" style:family="text">
      <style:text-properties style:font-name="Calibri,Italic" fo:font-size="11pt" fo:font-style="italic" style:font-size-asian="11pt" style:font-style-asian="italic" style:font-name-complex="Calibri,Italic" style:font-size-complex="11pt" style:font-style-complex="italic"/>
    </style:style>
    <style:style style:name="T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
      <text:p text:style-name="P9">Istanza di inserimento</text:p>
      <text:p text:style-name="P3"><text:span text:style-name="T6">(Elenco Legali Esterni Provincia di Modena)</text:span></text:p>
      <text:p text:style-name="P3"/>
      <text:p text:style-name="P6">da sottoscrivere digitalmente in caso di invio telematico</text:p>
      <text:p text:style-name="P4">Il/la sottoscritto/a</text:p>
      <text:p text:style-name="P4">______________________________________________________________________</text:p>
      <text:p text:style-name="P4">______________________________________________________________________</text:p>
      <text:p text:style-name="P4">nato/a <text:s/>a _______________________________________________________________</text:p>
      <text:p text:style-name="P4">il _____________________________________________________________________</text:p>
      <text:p text:style-name="P4">C.F.: ___________________________________________________________________</text:p>
      <text:p text:style-name="P4">p.iva: __________________________________________________________________</text:p>
      <text:p text:style-name="P4">residente nel comune di __________________________________prov. ____________</text:p>
      <text:p text:style-name="P4">con studio/domicilio professionale in _________________________________________</text:p>
      <text:p text:style-name="P4">via ______________________________________________n. _____________________</text:p>
      <text:p text:style-name="P4">telefono o cellulare _______________________________________________________</text:p>
      <text:p text:style-name="P4">email / PEC ______________________________________________________________</text:p>
      <text:p text:style-name="P3">chiede</text:p>
      <text:p text:style-name="P3"/>
      <text:p text:style-name="P4">- di essere inserito/a nel costituendo Elenco per gli affidamenti degli incarichi legali a</text:p>
      <text:p text:style-name="P4">professionisti esterni;</text:p>
      <text:p text:style-name="P4">- di indicare le seguenti sezioni di interesse:</text:p>
      <text:p text:style-name="P4">______________________________________________________________________</text:p>
      <text:p text:style-name="P4">______________________________________________________________________</text:p>
      <text:p text:style-name="P3"/>
      <text:p text:style-name="P3">Dichiara</text:p>
      <text:p text:style-name="P3"/>
      <text:p text:style-name="P14"><text:span text:style-name="T1"></text:span><text:span text:style-name="T3">di essere in possesso dei requisiti necessari per l'iscrizione nell'elenco , in</text:span></text:p>
      <text:p text:style-name="P5">particolare :</text:p>
      <text:p text:style-name="P5"/>
      <text:p text:style-name="P5">A)</text:p>
      <text:p text:style-name="P14"><text:span text:style-name="T2"></text:span><text:span text:style-name="T3">di essere iscritto all'albo professionale di ______________________ dalla data del_______________________________________________</text:span></text:p>
      <text:p text:style-name="P14"><text:span text:style-name="T2"></text:span><text:span text:style-name="T3">di essere iscritto all'albo speciale degli avvocati abilitati innanzi le Giurisdizioni superiori : Si __________ NO _________;</text:span></text:p>
      <text:p text:style-name="P5"/>
      <text:p text:style-name="P5"/>
      <text:p text:style-name="P5">B )</text:p>
      <text:p text:style-name="P14"><text:span text:style-name="T1"></text:span><text:span text:style-name="T3">di non avere riportato condanne con sentenza definitiva o decreto penale irrevocabile o sentenza di applicazione della pena su richiesta ex art. 444 cpp per reati indicati all'art. 80 comma 1 lett. a) b) b) bis c) d ) e) f ) g) dlgs. 50/2016;</text:span></text:p>
      <text:p text:style-name="P5"/>
      <text:p text:style-name="P4"/>
      <text:p text:style-name="P4"/>
      <text:p text:style-name="P14"><text:soft-page-break/><text:span text:style-name="T1"></text:span><text:span text:style-name="T3">che non sussistono a proprio carico cause di decadenza , sospensione, o divieto previste dall'art. 67 dlgs. 159/2011 o di un tentativo di infiltrazione mafiosa ex art. 84, comma 4, d.lgs. 159/2011;</text:span></text:p>
      <text:p text:style-name="P14"><text:span text:style-name="T1"></text:span><text:span text:style-name="T3">che è in regola alla data di sottoscrizione della presente con gli adempimenti degli obblighi di pagamento delle imposte, tasse, contributi previdenziali secondo la legislazione italiana;</text:span></text:p>
      <text:p text:style-name="P14"><text:span text:style-name="T1"></text:span><text:span text:style-name="T3">che non ricorrono le ipotesi di cui all'art. 80, comma 5, con riferimento alle lett. a) , f), h), l);</text:span></text:p>
      <text:p text:style-name="P14"><text:span text:style-name="T3"/></text:p>
      <text:p text:style-name="P14"><text:span text:style-name="T3"/></text:p>
      <text:p text:style-name="P5">C)</text:p>
      <text:p text:style-name="P14"><text:span text:style-name="T1"></text:span><text:span text:style-name="T3">l'assenza di provvedimenti disciplinari dell'Ordine professionale;</text:span></text:p>
      <text:p text:style-name="P14"><text:span text:style-name="T1"></text:span><text:span text:style-name="T3">il possesso di idonea polizza assicurativa per la copertura dei rischi derivanti dall'esercizio professionale;</text:span></text:p>
      <text:p text:style-name="P11"/>
      <text:p text:style-name="P10">Allegati:</text:p>
      <text:p text:style-name="P1"><text:span text:style-name="T2"></text:span><text:span text:style-name="T3">Curriculum ed eventuale attestazione titoli professionali/accademici;</text:span></text:p>
      <text:p text:style-name="P1"><text:span text:style-name="T2"></text:span><text:span text:style-name="T3">Fotocopia documento d'identità.</text:span></text:p>
      <text:p text:style-name="P4"/>
      <text:p text:style-name="P4"/>
      <text:p text:style-name="P12">Autorizzazione al trattamento dei dati</text:p>
      <text:p text:style-name="P14"><text:span text:style-name="T5">Ai sensi della normativa in materia di privacy, si autorizza espressamente l'Amministrazione provinciale al trattamento dei propri dati personali finalizzato unicamente alla formazione dell’elenco dei professionisti ed alla assegnazione di incarichi di assistenza legale giudiziale.</text:span></text:p>
      <text:p text:style-name="P13">Il trattamento dei dati sarà effettuato nei limiti necessari al perseguimento delle sopraccitate finalità, con modalità e strumenti idonei a garantire la sicurezza e la riservatezza dei dati trasmessi.</text:p>
      <text:p text:style-name="P13">Il professionista autorizza l'Amministrazione alla pubblicazione dei propri dati personali sul proprio sito web </text:p>
      <text:p text:style-name="P13">-sezione amministrazione trasparente.</text:p>
      <text:p text:style-name="P13"/>
      <text:p text:style-name="P13"/>
      <text:p text:style-name="P4">Data _______________________</text:p>
      <text:p text:style-name="P4"/>
      <text:p text:style-name="P4"/>
      <text:p text:style-name="P4"><text:tab/><text:tab/><text:tab/><text:tab/><text:tab/><text:tab/><text:tab/><text:tab/><text:tab/>Firma</text:p>
      <text:p text:style-name="P4"/>
      <text:p text:style-name="P4"/>
      <text:p text:style-name="P4"/>
      <text:p text:style-name="P2"><text:tab/><text:tab/><text:tab/><text:tab/><text:tab/><text:tab/><text:tab/>______________________________</text:p>
      <text:p text:style-name="P6"/>
      <text:p text:style-name="P7"><text:tab/><text:tab/><text:tab/><text:tab/><text:tab/><text:tab/><text:span text:style-name="T4">(da sottoscrivere digitalmente in caso di invio telematico (*))</text:span></text:p>
      <text:p text:style-name="P7"/>
      <text:p text:style-name="P7"/>
      <text:p text:style-name="P7"/>
      <text:p text:style-name="P8">((*) originale 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Calibri,Bold" svg:font-family="'Calibri,Bold'"/>
    <style:font-face style:name="Calibri,Italic" svg:font-family="'Calibri,Italic'"/>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di inserimento</dc:title>
    <meta:initial-creator>vignali.v</meta:initial-creator>
    <meta:creation-date>2018-07-19T13:57:00</meta:creation-date>
    <dc:date>2018-07-19T14:58:11.86</dc:date>
    <meta:editing-cycles>3</meta:editing-cycles>
    <meta:editing-duration>PT23M9S</meta:editing-duration>
    <meta:generator>OpenOffice/4.0.1$Win32 OpenOffice.org_project/401m5$Build-9714</meta:generator>
    <meta:print-date>2018-07-19T14:58:12.80</meta:print-date>
    <meta:document-statistic meta:table-count="0" meta:image-count="0" meta:object-count="0" meta:page-count="2" meta:paragraph-count="48" meta:word-count="403" meta:character-count="3508"/>
  </office:meta>
</office:document-meta>
</file>