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0pt" fo:font-weight="bold" style:font-name-asian="Arial-BoldMT" style:font-size-asian="10pt" style:font-weight-asian="bold" style:font-name-complex="Georgia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ll.3)</text:p>
      <text:p text:style-name="P8"/>
      <text:p text:style-name="P8">DICHIARAZIONE PER RAGGRUPPAMENTI</text:p>
      <text:p text:style-name="P1"/>
      <text:p text:style-name="P1"/>
      <text:p text:style-name="P13"><text:span text:style-name="T7">Oggetto: </text:span><text:span text:style-name="T5">LICEO SCIENTIFICO “M. FANTI”</text:span><text:span text:style-name="T6"> VIA PERUZZI 7 CARPI (MO) - LAVORI DI AMPLIAMENTO (CUP G91E17000180002). AFFIDAMENTO DEL SERVIZIO DI PROGETTAZIONE DEFINTIVA ED ESECUTIVA DELLE OPERE NECESSARIE PER L'AMPLIAMENTO MEDIANTE R.D.O. SUL MERCATO ELETTRONICO DELLA P.A. SATER di INTERCENT E-R. PRECEDUTO DA AVVISO DI INDAGINE DI MERCATO (CIG 7948828C5D) </text:span></text:p>
      <text:p text:style-name="P6"/>
      <text:p text:style-name="P6">I SOTTOSCRITTI</text:p>
      <text:p text:style-name="P10"><text:span text:style-name="T1">Nome e Cognome:____</text:span><text:span text:style-name="T2">___________________________________________________________________</text:span></text:p>
      <text:p text:style-name="P2">nato a ___________________________________ (___) il _________________________________</text:p>
      <text:p text:style-name="P2">in qualità di ______________________________________________________________________</text:p>
      <text:p text:style-name="P2">dell'operatore economico ___________________________________________________________</text:p>
      <text:p text:style-name="P2">con sede legale in (località – provincia - c.a.p. – indirizzo) 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</text:span></text:p>
      <text:p text:style-name="P2">nato a ___________________________________ (___) il_________________________________</text:p>
      <text:p text:style-name="P2">in qualità di______________________________________________________________________</text:p>
      <text:p text:style-name="P2">dell’operatore economico___________________________________________________________</text:p>
      <text:p text:style-name="P2">con sede legale in (località – provincia - c.a.p. – indirizzo) _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____</text:span></text:p>
      <text:p text:style-name="P2">nato a ___________________________________ (___) il__________________________________in qualità di__________________________________</text:p>
      <text:p text:style-name="P2">dell’operatore economico ___________________________________________________________</text:p>
      <text:p text:style-name="P2">con sede legale in (località – provincia - c.a.p. – indirizzo) _______________________________________________________________________________</text:p>
      <text:p text:style-name="P2"><text:soft-page-break/>________________________________________________________________________________</text:p>
      <text:p text:style-name="P2">con codice fiscale/partita IVA __________________________ telefono _____________________</text:p>
      <text:p text:style-name="P2">fax _______________ email ___________________________ PEC ________________________</text:p>
      <text:p text:style-name="P2"/>
      <text:p text:style-name="P10"><text:span text:style-name="T1">ai sensi degli </text:span><text:span text:style-name="T3">artt.46 e 47 </text:span><text:span text:style-name="T1">del </text:span><text:span text:style-name="T3">D.P.R.445/2000</text:span><text:span text:style-name="T1">, pienamente consapevoli delle sanzioni penali previste dall’</text:span><text:span text:style-name="T3">art.76 </text:span><text:span text:style-name="T1">del citato </text:span><text:span text:style-name="T3">D.P.R.</text:span><text:span text:style-name="T1">, per le ipotesi di falsità in atti e dichiarazioni mendaci ivi indicate, </text:span></text:p>
      <text:p text:style-name="P5"/>
      <text:p text:style-name="P6">DICHIARANO</text:p>
      <text:p text:style-name="P2">a) di voler partecipare alla procedura in oggetto indicata in raggruppamento;</text:p>
      <text:p text:style-name="P2">b) che, in caso di aggiudicazione, sarà conferito mandato collettivo speciale con rappresentanza e</text:p>
      <text:p text:style-name="P2">funzioni di capo-gruppo a ______________________________________________________</text:p>
      <text:p text:style-name="P2">c) di autorizzare la suddetta designata quale capo-gruppo a compiere in nome e per conto delle</text:p>
      <text:p text:style-name="P2">società/soggetti mandanti ogni attività necessaria ai fini della partecipazione alla procedura;</text:p>
      <text:p text:style-name="P10"><text:span text:style-name="T2">d) che si uniformerà alla disciplina disposta dal </text:span><text:span text:style-name="T4">D.Lgs.50/2016 </text:span><text:span text:style-name="T2">con riguardo alle associazioni</text:span></text:p>
      <text:p text:style-name="P2">temporanee;</text:p>
      <text:p text:style-name="P2">e) che le parti del servizio che saranno eseguite dai singoli soggetti componenti il</text:p>
      <text:p text:style-name="P2">raggruppamento sono le seguenti:</text:p>
      <text:p text:style-name="P5">Soggetto / Parte del Servizio da eseguire </text:p>
      <text:p text:style-name="P5"/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/>
      <text:p text:style-name="P2">________________ lì _________</text:p>
      <text:p text:style-name="P7">I DICHIARANTI</text:p>
      <text:p text:style-name="P3">(Firma dei titolari / legali rappresentanti / procuratori)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11">Alla dichiarazione va allegata:</text:p>
      <text:p text:style-name="P12"><text:span text:style-name="T2">- </text:span>copia fotostatica del documento d’identità del firmatario in corso di validità (<text:span text:style-name="T8">art.38, co.3°, D.P.R.445/2000</text:span>).</text:p>
      <text:p text:style-name="P12"><text:span text:style-name="T2">- </text:span>nel caso in cui l’offerta sia sottoscritta dal procuratore del legale rappresentante, la relativa procura, in</text:p>
      <text:p text:style-name="P12">originale o copia autenticata.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09:47:49.36</meta:creation-date>
    <dc:date>2019-06-20T11:32:38.72</dc:date>
    <meta:editing-duration>PT50M43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3" meta:paragraph-count="53" meta:word-count="361" meta:character-count="4238"/>
  </office:meta>
</office:document-meta>
</file>