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Garamond,Bold" fo:font-size="16pt" fo:font-weight="bold" style:font-name-asian="Garamond,Bold" style:font-size-asian="16pt" style:font-weight-asian="bold" style:font-name-complex="Garamond,Bold" style:font-size-complex="16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1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0.158cm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.2) – D.P. R.</text:p>
      <text:p text:style-name="P2"><text:span text:style-name="T1"><text:tab/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1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5">negli appositi albi previsti dai vigenti ordinamenti professionali, nelle forme delle società di</text:p>
      <text:p text:style-name="P15">persone di cui ai capi II, III e IV del titolo V del libro quinto del codice civile ovvero nella forma</text:p>
      <text:p text:style-name="P15">di società cooperativa di cui al capo I del titolo VI del libro quinto del codice civile, che svolgono</text:p>
      <text:p text:style-name="P15">per committenti privati e pubblici servizi di ingegneria e architettura quali studi di fattibilità,</text:p>
      <text:p text:style-name="P15">ricerche, consulenze, progettazioni o direzioni dei lavori, valutazioni di congruità tecnico</text:p>
      <text:p text:style-name="P15">economica o studi di impatto ambientale, di cui all’art. 46, del d.lgs. 18 aprile 2016, n. 50, in</text:p>
      <text:p text:style-name="P15">possesso dei requisiti di cui all’art. 2, del Decreto 2 dicembre 2016, n. 263 del Ministero delle</text:p>
      <text:p text:style-name="P15">Infrastrutture e dei Trasporti.</text:p>
      <text:p text:style-name="P15">Si dichiara di possedere i requisiti previsti all’art. 2, del Decreto 2 dicembre 2016, n. 263 del</text:p>
      <text:p text:style-name="P15">Ministero delle Infrastrutture e dei Trasporti.</text:p>
      <text:p text:style-name="P17"/>
      <text:p text:style-name="P18">____________________</text:p>
      <text:p text:style-name="P12">(firma legale rappresentante)</text:p>
      <text:p text:style-name="P10"/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4">quinto del codice civile, ovvero nella forma di società cooperative di cui al capo I del titolo VI del</text:p>
      <text:p text:style-name="P14">libro quinto del codice civile che non abbiano i requisiti delle società tra professionisti, che</text:p>
      <text:p text:style-name="P14">eseguono studi di fattibilità, ricerche, consulenze, progettazioni o direzioni dei lavori, valutazioni</text:p>
      <text:p text:style-name="P14">di congruità tecnico-economica o studi di impatto, nonché eventuali attività di produzione di</text:p>
      <text:p text:style-name="P14">beni connesse allo svolgimento di detti servizi, di cui all’art. 46, del d.lgs. 18 aprile 2016, n. 50, in</text:p>
      <text:p text:style-name="P14">possesso dei requisiti di cui all’art. 3, del Decreto 2 dicembre 2016, n. 263 del Ministero delle</text:p>
      <text:p text:style-name="P14">Infrastrutture e dei Trasporti.</text:p>
      <text:p text:style-name="P14">Si dichiara di possedere i requisiti previsti all’art. 3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4">46, comma 1, del d.lgs. 18 aprile 2016, n. 50, in possesso dei requisiti di cui all’art. 4, del Decreto</text:p>
      <text:p text:style-name="P14">2 dicembre 2016, n. 263 del Ministero delle Infrastrutture e dei Trasporti.</text:p>
      <text:p text:style-name="P14">Si dichiara di possedere i requisiti previsti all’art. 4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4">mista, formati da non meno di tre consorziati che abbiano operato nei settori dei servizi di</text:p>
      <text:p text:style-name="P14">ingegneria e architettura, dei GEIE, di cui all’art. 46, del d.lgs. 18 aprile 2016, n. 50, in possesso</text:p>
      <text:p text:style-name="P14">dei requisiti di cui all’art. 5, del Decreto 2 dicembre 2016, n. 263 del Ministero delle</text:p>
      <text:p text:style-name="P14">Infrastrutture e dei Trasporti.</text:p>
      <text:p text:style-name="P14">Si dichiara di possedere i requisiti previsti all’art. 5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21"><text:soft-page-break/>(firma legale rappresentante)</text:p>
      <text:p text:style-name="P22"/>
      <text:p text:style-name="P4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9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16">Data richiesta utenza ___________________</text:p>
      <text:p text:style-name="P20">____________________</text:p>
      <text:p text:style-name="P13">(firma legale rappresentante)</text:p>
      <text:p text:style-name="P9"/>
      <text:p text:style-name="P4"><text:span text:style-name="T10">D</text:span><text:span text:style-name="T11">ATI DEL DIRETTORE TECNICO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9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9"/>
      <text:p text:style-name="P19"/>
      <text:p text:style-name="P13">_________________________________</text:p>
      <text:p text:style-name="P13">(firma legale rappresentante)</text:p>
      <text:p text:style-name="P9">Dichiaro , ai sensi e per gli effetti dell’art. 76 del d.p.r. 445/2000, di essere consapevole della</text:p>
      <text:p text:style-name="P9">responsabilità e delle conseguenze civili e penali previste in caso di rilascio di dichiarazioni</text:p>
      <text:p text:style-name="P9">mendaci, formazione di atti falsi e uso degli stessi.</text:p>
      <text:p text:style-name="P20">____________________</text:p>
      <text:p text:style-name="P13">(firma legale rappresentante)</text:p>
      <text:p text:style-name="P5"><text:span text:style-name="T3">(trasmettere </text:span><text:span text:style-name="T4">il presente modulo <text:s/>compilato, firmato <text:s/>e con gli allegati richies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12:54:45.67</meta:creation-date>
    <dc:date>2019-06-24T12:43:33.90</dc:date>
    <meta:editing-duration>PT24M27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78" meta:word-count="695" meta:character-count="4966"/>
  </office:meta>
</office:document-meta>
</file>