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1" svg:font-family="Georgia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4" style:family="table-row">
      <style:table-row-properties style:keep-together="true" fo:keep-together="auto"/>
    </style:style>
    <style:style style:name="Tabella1.A1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Intestazione1">
      <style:paragraph-properties fo:text-align="center" style:justify-single-word="false" fo:background-color="transparent"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Georgia" fo:font-size="10.5pt" style:font-size-asian="10.5pt" style:font-name-complex="Tahoma" style:font-size-complex="10.5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Georgi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Georgi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  <style:text-properties style:font-name="Georgia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Georgia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0.5pt" fo:letter-spacing="0.176cm" fo:font-weight="bold" style:font-size-asian="10.5pt" style:font-weight-asian="bold" style:font-name-complex="Tahoma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11" style:family="paragraph" style:parent-style-name="Standard">
      <style:paragraph-properties style:line-height-at-least="0.847cm" fo:text-align="justify" style:justify-single-word="false"/>
      <style:text-properties style:font-name="Georgia" fo:font-size="10.5pt" fo:font-weight="bold" style:font-size-asian="10.5pt" style:font-weight-asian="bold" style:font-name-complex="Tahoma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Tahoma" style:font-size-complex="10.5pt"/>
    </style:style>
    <style:style style:name="P14" style:family="paragraph" style:parent-style-name="Standard"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0.5pt" style:text-underline-style="solid" style:text-underline-width="auto" style:text-underline-color="font-color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Georgia" fo:font-size="10.5pt" style:font-size-asian="10.5pt" style:font-name-complex="Tahoma" style:font-size-complex="10.5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Georgi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.212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1" style:family="paragraph" style:parent-style-name="Standard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Georgia" fo:font-size="10.5pt" fo:background-color="#00ff00" style:font-size-asian="10.5pt" style:font-name-complex="Tahoma" style:font-size-complex="10.5pt"/>
    </style:style>
    <style:style style:name="P22" style:family="paragraph" style:parent-style-name="Standard">
      <style:paragraph-properties fo:margin-top="0.199cm" fo:margin-bottom="0cm" fo:line-height="0.423cm" fo:text-align="justify" style:justify-single-word="false"/>
      <style:text-properties fo:color="#000000" style:font-name="Georgia" fo:font-size="10.5pt" fo:language="it" fo:country="IT" fo:font-style="normal" style:text-underline-style="none" fo:font-weight="normal" fo:background-color="transparent" style:font-name-asian="Arial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Georgia" fo:font-size="10.5pt" fo:letter-spacing="0.176cm" fo:font-weight="bold" fo:background-color="transparent" style:font-size-asian="10.5pt" style:font-weight-asian="bold" style:font-name-complex="Tahoma" style:font-size-complex="10.5pt" style:font-weight-complex="bold"/>
    </style:style>
    <style:style style:name="P24" style:family="paragraph" style:parent-style-name="Standard">
      <style:paragraph-properties fo:margin-top="0.3cm" fo:margin-bottom="0cm" fo:line-height="0.847cm"/>
      <style:text-properties style:font-name="Georgia" fo:font-size="10.5pt" style:font-size-asian="10.5pt" style:font-size-complex="10.5pt"/>
    </style:style>
    <style:style style:name="P25" style:family="paragraph" style:parent-style-name="Standard">
      <style:paragraph-properties fo:margin-top="0.3cm" fo:margin-bottom="0cm" fo:line-height="0.847cm" fo:text-align="center" style:justify-single-word="false"/>
      <style:text-properties style:font-name="Georgia" fo:font-size="10.5pt" fo:font-weight="bold" fo:background-color="transparent" style:font-size-asian="10.5pt" style:font-weight-asian="bold" style:font-name-complex="Tahoma" style:font-size-complex="10.5pt" style:font-weight-complex="bold"/>
    </style:style>
    <style:style style:name="P26" style:family="paragraph" style:parent-style-name="Standard">
      <style:paragraph-properties fo:margin-top="0.3cm" fo:margin-bottom="0cm" fo:line-height="0.847cm" fo:text-align="justify" style:justify-single-word="false"/>
      <style:text-properties style:font-name="Georgia" fo:font-size="9pt" style:font-size-asian="9pt" style:font-size-complex="9pt"/>
    </style:style>
    <style:style style:name="P27" style:family="paragraph" style:parent-style-name="Standard">
      <style:paragraph-properties fo:margin-top="0cm" fo:margin-bottom="0.109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8" style:family="paragraph" style:parent-style-name="Standard">
      <style:paragraph-properties fo:margin-top="0cm" fo:margin-bottom="0.109cm"/>
      <style:text-properties style:font-name="Georgia" fo:font-size="10.5pt" style:text-underline-style="none" style:font-size-asian="10.5pt" style:font-name-complex="Tahoma" style:font-size-complex="10.5pt"/>
    </style:style>
    <style:style style:name="P29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fo:font-size="10.5pt" style:font-size-asian="10.5pt" style:font-name-complex="Tahoma" style:font-size-complex="10.5p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33" style:family="paragraph" style:parent-style-name="Text_20_body">
      <style:text-properties style:font-name="Georgia" fo:font-size="10.5pt" style:font-size-asian="10.5pt" style:font-name-complex="Tahoma" style:font-size-complex="10.5pt"/>
    </style:style>
    <style:style style:name="P34" style:family="paragraph" style:parent-style-name="Index">
      <style:paragraph-properties fo:text-align="center" style:justify-single-word="false" text:number-lines="true" text:line-number="0"/>
      <style:text-properties style:font-name="Georgia" fo:font-size="10.5pt" style:font-size-asian="10.5pt" style:font-size-complex="10.5pt"/>
    </style:style>
    <style:style style:name="P35" style:family="paragraph" style:parent-style-name="Index">
      <style:paragraph-properties fo:text-align="center" style:justify-single-word="false" text:number-lines="true" text:line-number="0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36" style:family="paragraph" style:parent-style-name="Index">
      <style:paragraph-properties fo:text-align="center" style:justify-single-word="false" text:number-lines="true" text:line-number="0"/>
      <style:text-properties style:font-name="Georgia" fo:font-size="12pt" fo:font-weight="bold" style:font-size-asian="12pt" style:font-weight-asian="bold" style:font-size-complex="12pt" style:font-weight-complex="bold"/>
    </style:style>
    <style:style style:name="P37" style:family="paragraph" style:parent-style-name="Corpo_20_del_20_testo_20_23">
      <style:text-properties style:font-name="Georgia" fo:font-size="10.5pt" style:font-size-asian="10.5pt" style:font-name-complex="Tahoma" style:font-size-complex="10.5pt"/>
    </style:style>
    <style:style style:name="P38" style:family="paragraph" style:parent-style-name="Corpo_20_del_20_testo_20_23">
      <style:paragraph-properties fo:text-align="center" style:justify-single-word="false"/>
      <style:text-properties style:font-name="Georgia" fo:font-size="10.5pt" style:font-size-asian="10.5pt" style:font-name-complex="Tahoma" style:font-size-complex="10.5pt"/>
    </style:style>
    <style:style style:name="P39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0" style:family="paragraph" style:parent-style-name="Corpo_20_del_20_testo_20_23">
      <style:paragraph-properties>
        <style:tab-stops>
          <style:tab-stop style:position="8.502cm"/>
        </style:tab-stops>
      </style:paragraph-properties>
      <style:text-properties style:font-name="Georgia" fo:font-size="10.5pt" style:font-size-asian="10.5pt" style:font-size-complex="10.5pt"/>
    </style:style>
    <style:style style:name="P41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2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Georgia" fo:font-size="10.5pt" fo:background-color="#ffff00" style:font-size-asian="10.5pt" style:font-name-complex="Tahoma" style:font-size-complex="10.5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text-autospace="ideograph-alpha" style:punctuation-wrap="hanging" style:line-break="strict" style:writing-mode="lr-tb"/>
      <style:text-properties style:font-name="Georgia" fo:font-size="10.5pt" style:text-underline-style="solid" style:text-underline-width="auto" style:text-underline-color="font-color" style:font-size-asian="10.5pt" style:font-name-complex="Tahoma" style:font-size-complex="10.5pt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style:font-name="Georgia" fo:font-size="10.5pt" style:font-size-asian="10.5pt" style:font-name-complex="Tahoma" style:font-size-complex="10.5pt"/>
    </style:style>
    <style:style style:name="P45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47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48" style:family="paragraph" style:parent-style-name="Standard">
      <style:paragraph-properties fo:margin-top="0.3cm" fo:margin-bottom="0cm" fo:line-height="0.847cm" fo:text-align="justify" style:justify-single-word="false"/>
      <style:text-properties style:font-name="Georgia" fo:font-size="9pt" fo:font-style="italic" fo:font-weight="normal" style:font-name-asian="Wingdings 2" style:font-size-asian="9pt" style:font-style-asian="italic" style:font-weight-asian="normal" style:font-name-complex="Tahoma" style:font-size-complex="9pt" style:font-style-complex="italic" style:font-weight-complex="normal"/>
    </style:style>
    <style:style style:name="P49" style:family="paragraph" style:parent-style-name="Standard">
      <style:paragraph-properties fo:margin-top="0cm" fo:margin-bottom="0.109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50" style:family="paragraph" style:parent-style-name="Standard" style:list-style-name="WW8Num4">
      <style:paragraph-properties fo:margin-top="0cm" fo:margin-bottom="0.212cm" fo:line-height="0.423cm" fo:text-align="justify" style:justify-single-word="false">
        <style:tab-stops>
          <style:tab-stop style:position="0.635cm"/>
        </style:tab-stops>
      </style:paragraph-properties>
      <style:text-properties style:font-name="Georgia" fo:font-size="10.5pt" style:text-underline-style="none" style:font-size-asian="10.5pt" style:font-name-complex="Tahoma" style:font-size-complex="10.5pt"/>
    </style:style>
    <style:style style:name="P51" style:family="paragraph" style:parent-style-name="Standard" style:list-style-name="WW8Num4">
      <style:paragraph-properties fo:margin-top="0cm" fo:margin-bottom="0.212cm" fo:line-height="0.423cm" fo:text-align="justify" style:justify-single-word="false">
        <style:tab-stops>
          <style:tab-stop style:position="0.635cm"/>
        </style:tab-stops>
      </style:paragraph-properties>
      <style:text-properties fo:color="#000000" style:font-name="Georgia" fo:font-size="10.5pt" fo:background-color="transparent" style:font-size-asian="10.5pt" style:font-name-complex="Tahoma" style:font-size-complex="10.5pt"/>
    </style:style>
    <style:style style:name="P52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3" style:family="paragraph" style:parent-style-name="Standard" style:list-style-name="WW8Num4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4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L2">
      <style:paragraph-properties fo:margin-top="0.199cm" fo:margin-bottom="0cm" fo:line-height="0.423cm" fo:text-align="justify" style:justify-single-word="false"/>
    </style:style>
    <style:style style:name="P56" style:family="paragraph" style:parent-style-name="Standard" style:list-style-name="L2">
      <style:paragraph-properties fo:margin-top="0.199cm" fo:margin-bottom="0cm" fo:line-height="0.423cm" fo:text-align="justify" style:justify-single-word="false"/>
      <style:text-properties fo:color="#000000" style:font-name="Georgia" fo:font-size="10.5pt" style:font-size-asian="10.5pt" style:font-name-complex="Tahoma" style:font-size-complex="10.5pt"/>
    </style:style>
    <style:style style:name="P57" style:family="paragraph" style:parent-style-name="Standard" style:list-style-name="L3">
      <style:paragraph-properties fo:margin-top="0.199cm" fo:margin-bottom="0cm" fo:line-height="0.423cm" fo:text-align="justify" style:justify-single-word="false"/>
      <style:text-properties fo:color="#000000" style:font-name="Georgia" fo:font-size="10.5pt" style:font-size-asian="10.5pt" style:font-name-complex="Tahoma" style:font-size-complex="10.5pt"/>
    </style:style>
    <style:style style:name="P58" style:family="paragraph" style:parent-style-name="Index" style:master-page-name="Standard">
      <style:paragraph-properties fo:text-align="center" style:justify-single-word="false" style:page-number="auto" text:number-lines="true" text:line-number="0"/>
      <style:text-properties style:font-name="Georgia" fo:font-size="12pt" style:font-size-asian="12pt" style:font-size-complex="12pt"/>
    </style:style>
    <style:style style:name="P59" style:family="paragraph" style:parent-style-name="Corpo_20_del_20_testo_20_23">
      <style:text-properties style:font-name="Georgia" fo:font-size="10.5pt" style:font-size-asian="10.5pt" style:font-name-complex="Tahoma" style:font-size-complex="10.5pt"/>
    </style:style>
    <style:style style:name="T1" style:family="text">
      <style:text-properties fo:font-style="italic" style:font-style-asian="italic" style:font-name-complex="Tahoma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background-color="transparent" style:font-name-complex="Tahoma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style:font-name-complex="Tahoma"/>
    </style:style>
    <style:style style:name="T7" style:family="text">
      <style:text-properties fo:color="#000000" style:font-name-complex="Tahoma"/>
    </style:style>
    <style:style style:name="T8" style:family="text">
      <style:text-properties fo:color="#000000" fo:font-weight="bold" style:font-weight-asian="bold" style:font-name-complex="Tahoma"/>
    </style:style>
    <style:style style:name="T9" style:family="text">
      <style:text-properties fo:color="#000000" fo:font-weight="bold" style:font-weight-asian="bold" style:font-name-complex="Tahoma" style:font-weight-complex="bold"/>
    </style:style>
    <style:style style:name="T10" style:family="text">
      <style:text-properties fo:color="#000000" fo:font-style="italic" style:font-style-asian="italic" style:font-name-complex="Tahoma" style:font-style-complex="italic"/>
    </style:style>
    <style:style style:name="T11" style:family="text">
      <style:text-properties fo:color="#000000" style:font-name="Georgia" fo:font-size="10.5pt" style:font-size-asian="10.5pt" style:font-name-complex="Tahoma" style:font-size-complex="10.5pt"/>
    </style:style>
    <style:style style:name="T12" style:family="text">
      <style:text-properties fo:color="#000000" style:font-name="Georgia" fo:font-size="10.5pt" style:font-size-asian="10.5pt" style:font-name-complex="Comic Sans MS" style:font-size-complex="10.5pt"/>
    </style:style>
    <style:style style:name="T13" style:family="text">
      <style:text-properties fo:color="#000000" style:font-name="Georgia" fo:font-size="10.5pt" fo:font-weight="bold" style:font-size-asian="10.5pt" style:font-weight-asian="bold" style:font-name-complex="Tahoma" style:font-size-complex="10.5pt" style:font-weight-complex="bold"/>
    </style:style>
    <style:style style:name="T14" style:family="text">
      <style:text-properties fo:color="#000000" style:font-name="Georgia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15" style:family="text">
      <style:text-properties fo:color="#000000" style:font-name="Georgia" fo:font-size="10.5pt" fo:background-color="transparent" style:font-size-asian="10.5pt" style:font-name-complex="Tahoma" style:font-size-complex="10.5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complex="Tahoma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ahoma"/>
    </style:style>
    <style:style style:name="T21" style:family="text">
      <style:text-properties fo:font-weight="bold" style:font-weight-asian="bold" style:font-name-complex="Tahom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Wingdings 2" style:font-weight-asian="bold" style:font-name-complex="Wingdings 2" style:font-weight-complex="bold"/>
    </style:style>
    <style:style style:name="T24" style:family="text">
      <style:text-properties fo:font-weight="bold" fo:background-color="transparent" style:font-name-asian="Wingdings 2" style:font-weight-asian="bold" style:font-name-complex="Wingdings 2" style:font-weight-complex="bold"/>
    </style:style>
    <style:style style:name="T25" style:family="text">
      <style:text-properties style:font-name-complex="Tahoma"/>
    </style:style>
    <style:style style:name="T26" style:family="text">
      <style:text-properties fo:font-style="normal" fo:font-weight="bold" fo:background-color="transparent" style:font-style-asian="normal" style:font-weight-asian="bold" style:font-name-complex="Tahoma" style:font-style-complex="normal" style:font-weight-complex="bold"/>
    </style:style>
    <style:style style:name="T27" style:family="text">
      <style:text-properties fo:font-size="10.5pt" fo:font-weight="bold" style:font-name-asian="Wingdings 2" style:font-size-asian="10.5pt" style:font-weight-asian="bold" style:font-name-complex="Tahoma" style:font-size-complex="10.5pt" style:font-weight-complex="bold"/>
    </style:style>
    <style:style style:name="T28" style:family="text">
      <style:text-properties style:font-name="Georgia1" fo:font-size="24pt" fo:font-weight="bold" style:font-name-asian="Georgia1" style:font-size-asian="24pt" style:font-weight-asian="bold" style:font-name-complex="Georgia1" style:font-size-complex="24pt" style:font-weight-complex="bold"/>
    </style:style>
    <style:style style:name="T29" style:family="text">
      <style:text-properties style:font-name="Georgia1" fo:font-size="24pt" fo:font-weight="bold" fo:background-color="transparent" style:font-name-asian="Georgia1" style:font-size-asian="24pt" style:font-weight-asian="bold" style:font-name-complex="Georgia1" style:font-size-complex="24pt" style:font-weight-complex="bold"/>
    </style:style>
    <style:style style:name="T30" style:family="text">
      <style:text-properties style:font-name="Georgia1" fo:font-size="22pt" fo:font-weight="bold" style:font-name-asian="Georgia1" style:font-size-asian="22pt" style:font-weight-asian="bold" style:font-name-complex="Georgia1" style:font-size-complex="22pt" style:font-weight-complex="bold"/>
    </style:style>
    <style:style style:name="T31" style:family="text">
      <style:text-properties style:font-name="Georgia1" fo:font-size="22pt" fo:font-weight="bold" fo:background-color="transparent" style:font-name-asian="Georgia1" style:font-size-asian="22pt" style:font-weight-asian="bold" style:font-name-complex="Georgia1" style:font-size-complex="2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2">PROCEDURA DI ALIENAZIONE A TRATTATIVA DIRETTA </text:span></text:p>
      <text:p text:style-name="P36">PREVIA GARA UFFICIOSA </text:p>
      <text:p text:style-name="P36">DEL COMPLESSO IMMOBILIARE “EX CASERMA FANTI” </text:p>
      <text:p text:style-name="P36">DI VIA SARAGOZZA NN. 105-109-111 A MODENA</text:p>
      <text:p text:style-name="P35"/>
      <text:p text:style-name="P34"/>
      <text:p text:style-name="P13">Fac-simile <text:s/>di proposta irrevocabile di acquisto e <text:s/>dichiarazione sostitutiva di atto di notorietà resa ai sensi degli artt. 46 e 47 del DPR n. 445/2000 e s.m.i.</text:p>
      <text:p text:style-name="P3"/>
      <text:p text:style-name="P6"><text:span text:style-name="T25">Il/la sottoscritto/a </text:span><text:span text:style-name="T1">(cognome)</text:span><text:span text:style-name="T25">___________________ ____</text:span><text:span text:style-name="T1">(nome)_</text:span><text:span text:style-name="T25">____________________</text:span></text:p>
      <text:p text:style-name="P2">nato/a a ____________________________________ provincia (___) il_______________</text:p>
      <text:p text:style-name="P2">residente a __________________________________ CAP__________ provincia (_____) via ____________________________________ n.______ </text:p>
      <text:p text:style-name="P2">codice fiscale _________________________________</text:p>
      <text:p text:style-name="P2">numero di telefono___________________________</text:p>
      <text:p text:style-name="P2">n. di fax _______________________________________<text:line-break/>indirizzo e-mail___________________________________________________________ indirizzo PEC<text:span text:style-name="T3"> ___________________________________________________</text:span></text:p>
      <text:p text:style-name="P23"/>
      <text:p text:style-name="P19">PRESENTA PROPOSTA IRREVOCABILE DI ACQUISTO DEL COMPLESSO IMMOBILIARE “EX CASERMA FANTI” DI VIA SARAGOZZA NN. 105-109-111 A MODENA</text:p>
      <text:p text:style-name="P48">(barrare una delle sottostanti caselle, a seconda dell'ipotesi che ricorre)</text:p>
      <text:p text:style-name="P26"><text:span text:style-name="T30">□</text:span><text:span text:style-name="T27"> <text:s/>per proprio conto </text:span></text:p>
      <text:p text:style-name="P24"><text:span text:style-name="T31">□</text:span><text:span text:style-name="T29"> </text:span><text:span text:style-name="T24">in qualità di (specificare) __________________________________ </text:span></text:p>
      <text:p text:style-name="P24"><text:span text:style-name="T24">per conto della </text:span><text:span text:style-name="T26">ditta individuale/ persona giuridica ___________________________</text:span><text:span text:style-name="T18"> ______________________________________________________________________</text:span></text:p>
      <text:p text:style-name="P25">OFFRENDO LA SOMMA DI € …........................................................................................</text:p>
      <text:p text:style-name="P25">(<text:span text:style-name="T16">in lettere</text:span> ….....................................................................................................................) <text:s/>PER L'ACQUISTO DEL CITATO COMPLESSO IMMOBILIARE. </text:p>
      <text:p text:style-name="P11"><text:soft-page-break/>IL SOTTOSCRITTO SI IMPEGNA A MANTENERE IRREVOCABILE LA PRESENTE PROPOSTA PER IL PERIODO DI 150 GIORNI DALLA DATA DI SOTTOSCRIZIONE SOTTO INDICATA.</text:p>
      <text:p text:style-name="P11"/>
      <text:p text:style-name="P11">IL SOTTOSCRITTO, </text:p>
      <text:p text:style-name="P9"/>
      <text:p text:style-name="P9">DICHIARA</text:p>
      <text:p text:style-name="P10"/>
      <text:p text:style-name="P15">ai sensi degli artt. 46 e 47 del D.P.R. 445/2000 e s.m.i. (“<text:span text:style-name="T2">Testo Unico delle disposizioni legislative e regolamentari in materia di documentazione amministrativa”</text:span>), consapevole delle sanzioni penali previste dall’art. 76 del medesimo D.P.R. per le ipotesi di falsità in atti e dichiarazioni mendaci ivi contenute:</text:p>
      <text:p text:style-name="P14"/>
      <text:p text:style-name="P27">Per le persone fisiche:</text:p>
      <text:p text:style-name="P27"/>
      <text:list xml:id="list6809358195315293329" text:style-name="WW8Num4">
        <text:list-item>
          <text:p text:style-name="P50"><text:span text:style-name="T5">di essere: </text:span><text:span text:style-name="T16"><text:s text:c="4"/></text:span><text:span text:style-name="T30">□</text:span><text:span text:style-name="T28"> </text:span><text:span text:style-name="T23">coniugato, in regime coniugale di:____________________legale dei <text:tab/><text:tab/><text:tab/> <text:s text:c="10"/>beni </text:span></text:p>
        </text:list-item>
      </text:list>
      <text:p text:style-name="P28"><text:span text:style-name="T19"><text:tab/><text:tab/> <text:s/></text:span><text:span text:style-name="T30">□</text:span><text:span text:style-name="T28"> </text:span><text:span text:style-name="T23">non essere coniugato</text:span></text:p>
      <text:p text:style-name="P27"/>
      <text:list xml:id="list29414538" text:continue-numbering="true" text:style-name="WW8Num4">
        <text:list-item>
          <text:p text:style-name="P51">di non aver riportato condanne definitive per nessuno dei reati elencati all'art. 80, comma 1 del D. Lgs. n. 50/2016;</text:p>
        </text:list-item>
        <text:list-item>
          <text:p text:style-name="P52"><text:span text:style-name="T17">di non essere interdetto, inabilitato o fallito e che non sono in co</text:span>rso procedure per la dichiarazione di nessuno di tali stati alla data di sottoscrizione della presente proposta di acquisto;</text:p>
        </text:list-item>
        <text:list-item>
          <text:p text:style-name="P53">di inesistenza a proprio carico di cause di incapacità a contrarre con la P.A. alla data <text:s/>di sottoscrizione della presente proposta di acquisto;</text:p>
        </text:list-item>
      </text:list>
      <text:p text:style-name="P21"/>
      <text:p text:style-name="P20">Per le ditte individuali / persone giuridiche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Ragione sociale : 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5">sede legale: (città, prov. <text:s/>via, n., cap. ) 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5">_____________________________________________________________________</text:p>
            <text:p text:style-name="P5"/>
            <text:p text:style-name="P5">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5">C.F _____________________________P. I 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5">Tel. ___________________ fax ________________ </text:p>
            <text:p text:style-name="P5"/>
            <text:p text:style-name="P5">indirizzo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2">indirizzo PEC 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7">Registro Imprese di ______________________________ n. ______________________</text:p>
          </table:table-cell>
        </table:table-row>
        <table:table-row table:style-name="Tabella1.1">
          <table:table-cell table:style-name="Tabella1.A1" office:value-type="string">
            <text:p text:style-name="P17">data di iscrizione ______________________ </text:p>
            <text:p text:style-name="P17"/>
            <text:p text:style-name="P17">n. iscrizione Registro Ditte _____________________________</text:p>
          </table:table-cell>
        </table:table-row>
        <table:table-row table:style-name="Tabella1.1">
          <table:table-cell table:style-name="Tabella1.A1" office:value-type="string">
            <text:p text:style-name="P17">forma giuridica: _________________________________________________________</text:p>
          </table:table-cell>
        </table:table-row>
        <table:table-row table:style-name="Tabella1.1">
          <table:table-cell table:style-name="Tabella1.A10" office:value-type="string">
            <text:p text:style-name="P7"><text:span text:style-name="T6">Dati del <text:s/>Legale Rappresentante</text:span><text:span text:style-name="T7">: 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7">(nome e cognome) 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7">data di nascita ________________ luogo di nascita 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7">Carica: ___________________________________________________________________</text:p>
            <text:p text:style-name="P17"/>
          </table:table-cell>
        </table:table-row>
        <table:table-row table:style-name="Tabella1.14">
          <table:table-cell table:style-name="Tabella1.A1" office:value-type="string">
            <text:list xml:id="list6904106646889192837" text:style-name="L1">
              <text:list-item>
                <text:p text:style-name="P54"><text:span text:style-name="T13">che le eventuali altre persone designate a rappresentare il soggetto</text:span><text:span text:style-name="T11"> </text:span><text:span text:style-name="T13">sono (</text:span><text:span text:style-name="T14">indicare NOMINATIVO, LUOGO, DATA DI NASCITA E CARICA)</text:span><text:span text:style-name="T13">: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8"><text:span text:style-name="T9">per le imprese individuali</text:span><text:span text:style-name="T10"> (indicare i dati di eventuali altri soggetti <text:s/>diversi dal titolare</text:span><text:span text:style-name="T7">):</text:span></text:p>
          </table:table-cell>
        </table:table-row>
        <table:table-row table:style-name="Tabella1.1">
          <table:table-cell table:style-name="Tabella1.A16" office:value-type="string">
            <text:list xml:id="list1975301237277255687" text:style-name="WW8Num2">
              <text:list-item>
                <text:p text:style-name="P44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8"><text:span text:style-name="T8">per le persone giuridiche</text:span><text:span text:style-name="T7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4">inoltre, se presenti: procuratori speciali, institori):</text:span></text:p>
          </table:table-cell>
        </table:table-row>
        <table:table-row table:style-name="Tabella1.1">
          <table:table-cell table:style-name="Tabella1.A16" office:value-type="string">
            <text:list xml:id="list492334121146479668" text:style-name="WW8Num3">
              <text:list-item>
                <text:p text:style-name="P45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list xml:id="list29424039" text:continue-numbering="true" text:style-name="WW8Num3">
              <text:list-item>
                <text:p text:style-name="P45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list xml:id="list29404308" text:continue-numbering="true" text:style-name="WW8Num3">
              <text:list-item>
                <text:p text:style-name="P45"/>
              </text:list-item>
            </text:list>
          </table:table-cell>
        </table:table-row>
        <table:table-row table:style-name="Tabella1.1">
          <table:table-cell table:style-name="Tabella1.A16" office:value-type="string">
            <text:p text:style-name="P42"/>
          </table:table-cell>
        </table:table-row>
      </table:table>
      <text:list xml:id="list8662712972132597943" text:style-name="L2">
        <text:list-item>
          <text:p text:style-name="P55"><text:span text:style-name="T12">che a carico dei soggetti sopra indicati non sussistono condizioni ostative o inibizioni a contrarre con la P.A. e che gli stessi non hanno </text:span><text:span text:style-name="T15">riportato condanne definitive per nessuno dei reati elencati all'art. 80, comma 1 del D. Lgs. n. 50/2016;</text:span></text:p>
        </text:list-item>
        <text:list-item>
          <text:p text:style-name="P56">che la ditta individuale / persona giuridica non si trova in stato di fallimento, di liquidazione o situazione equivalente e non ha presentato domanda di concordato e di amministrazione controllata alla data di sottoscrizione della presente proposta di acquisto;</text:p>
        </text:list-item>
      </text:list>
      <text:list xml:id="list5419585070212806928" text:style-name="L3">
        <text:list-item>
          <text:p text:style-name="P57">che a carico della ditta individuale / persona giuridica non è stata applicata la sanzione di cui all'art. 9 comma 2 lettera c) del D.Lgs. n. 231/2001 o altra sanzione che comporta il divieto di contrarre con la P.A.</text:p>
        </text:list-item>
      </text:list>
      <text:p text:style-name="P22"/>
      <text:p text:style-name="P22"/>
      <text:p text:style-name="P4">Data.........................................</text:p>
      <text:p text:style-name="P29">Firma_____________________________</text:p>
      <text:p text:style-name="P10"/>
      <text:p text:style-name="P46">ALLEGATI:</text:p>
      <text:p text:style-name="P16"><text:span text:style-name="T20">1) C</text:span><text:span text:style-name="T21">opia fotostatica di un valido documento di identità del dichiarante </text:span></text:p>
      <text:p text:style-name="P30"/>
      <text:p text:style-name="P43">Si ricorda che qualora la presente proposta di acquisto fosse sottoscritta da un procuratore, deve essere allegata la relativa procura speciale. </text:p>
      <text:p text:style-name="P31"/>
      <text:p text:style-name="P31"/>
      <text:p text:style-name="P33">Informativa ai sensi dell’art. 13 del D.Lgs. n. n. 196/2003 (art. 48 D.P.R. 28 dicembre 2000, n. 445).</text:p>
      <text:p text:style-name="P32"/>
      <text:p text:style-name="P37"/>
      <text:p text:style-name="P37">Il sottoscritto..........................................................................................................</text:p>
      <text:p text:style-name="P38"/>
      <text:p text:style-name="P38">DICHIARA </text:p>
      <text:p text:style-name="P38"/>
      <text:p text:style-name="P37">di essere informato, ai sensi e per effetto del D. Lgs. n. 196/2003 “Codice in materia di protezione di dati personali” e in attuazione del Regolamento UE 679/2016, che: </text:p>
      <text:p text:style-name="P37"><text:tab/>a) i dati forniti e raccolti in occasione della presente procedura saranno utilizzati <text:tab/>esclusivamente in funzione e per i fini della procedura di cui trattasi e saranno altresì </text:p>
      <text:p text:style-name="P37"><text:soft-page-break/><text:s text:c="11"/>conservati sino alla conclusione del procedimento;</text:p>
      <text:p text:style-name="P37"><text:tab/>b) il trattamento dei dati personali sarà improntato a liceità e correttezza nella piena tutela dei <text:tab/>diritti <text:tab/>dei partecipanti e della loro riservatezza; </text:p>
      <text:p text:style-name="P37"><text:tab/>c) in relazione ai suddetti dati l'interessato potrà esercitare i diritti di cui all'art. 15 del <text:tab/>Regolamento <text:tab/>UE 679/2016;</text:p>
      <text:p text:style-name="P37"><text:tab/>d) il soggetto attivo della raccolta dei dati è la Provincia di Modena. </text:p>
      <text:p text:style-name="P37"/>
      <text:p text:style-name="P37">………………………………., lì …………………………….</text:p>
      <text:p text:style-name="P39"><text:tab/>IL DICHIARANTE</text:p>
      <text:p text:style-name="P37"/>
      <text:p text:style-name="P40"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1" svg:font-family="Georgia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0.503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style:font-size-asian="8pt" style:font-name-complex="Verdana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Rientro_20_corpo_20_del_20_testo_20_31" style:display-name="Rientro corpo del testo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2" style:display-name="Corpo del testo 2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z1" style:family="text">
      <style:text-properties style:font-name="Verdana" style:font-name-complex="Verdana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>
      <style:text-properties style:font-name="OpenSymbol" style:font-name-complex="Courier New"/>
    </style:style>
    <style:style style:name="WW8Num13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8z0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style:font-name-complex="Wingdings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St4z0" style:family="text">
      <style:text-properties style:font-name="Symbol" style:font-name-complex="Symbol"/>
    </style:style>
    <style:style style:name="WW8NumSt8z0" style:family="text">
      <style:text-properties style:font-name="Symbol" fo:font-size="8pt" style:font-size-asian="8pt" style:font-name-complex="Symbol"/>
    </style:style>
    <style:style style:name="WW8NumSt14z0" style:family="text">
      <style:text-properties style:font-name="Times New Roman" style:font-name-complex="Times New Roman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 fo:background-color="transparent"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list xml:id="list492334121146479668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allegato A)_</dc:title>
    <meta:initial-creator>Comune di Ravenna - Servizio Te</meta:initial-creator>
    <meta:creation-date>2017-08-03T09:04:00</meta:creation-date>
    <dc:date>2019-08-07T09:21:01.58</dc:date>
    <meta:print-date>2019-08-06T14:03:04.96</meta:print-date>
    <meta:editing-cycles>56</meta:editing-cycles>
    <meta:editing-duration>PT5H11M55S</meta:editing-duration>
    <meta:generator>OpenOffice/4.1.0$Win32 OpenOffice.org_project/410m18$Build-9764</meta:generator>
    <meta:document-statistic meta:table-count="1" meta:image-count="0" meta:object-count="0" meta:page-count="4" meta:paragraph-count="69" meta:word-count="774" meta:character-count="6460"/>
  </office:meta>
</office:document-meta>
</file>