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0.349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D77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10"/>
        <table:table-column table:style-name="co4" table:default-cell-style-name="ce7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3" office:value-type="string">
            <text:p>AREA</text:p>
          </table:table-cell>
          <table:table-cell table:style-name="ce6" office:value-type="string">
            <text:p>PROCESSO</text:p>
          </table:table-cell>
          <table:table-cell table:style-name="ce11" office:value-type="string">
            <text:p>Dirigente Resposabile <text:s/>delle <text:s/>Misure di Prevenzione e Monitoraggio.</text:p>
          </table:table-cell>
          <table:table-cell table:style-name="ce12" table:number-columns-repeated="3"/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ffidamento Lavori</text:p>
          </table:table-cell>
          <table:table-cell office:value-type="string">
            <text:p>Dott. Giovanni Rompianesi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alla gestione di rifiuti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Direzione Generale</text:p>
          </table:table-cell>
          <table:table-cell table:style-name="ce7" office:value-type="string">
            <text:p>Procedure negoziate e affidamento diretto </text:p>
          </table:table-cell>
          <table:table-cell office:value-type="string">
            <text:p>I dirigenti che effettuano affidamenti di forniture di beni e servizi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Procedura autorizzaztiva all’ import export di rifiuti 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Unica Ambientale 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RISORSE</text:p>
          </table:table-cell>
          <table:table-cell table:style-name="ce7" office:value-type="string">
            <text:p>Reclutamento del personale</text:p>
          </table:table-cell>
          <table:table-cell office:value-type="string">
            <text:p>Dott. Raffaele Guizzardi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allo scavo in deroga</text:p>
          </table:table-cell>
          <table:table-cell office:value-type="string">
            <text:p>Dott.ssa Rita Nicolini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Concessione coltivazione acque minerali , termali e di sorgente </text:p>
          </table:table-cell>
          <table:table-cell office:value-type="string">
            <text:p>Dott.ssa Rita Nicolini</text:p>
          </table:table-cell>
          <table:table-cell table:number-columns-repeated="252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Riconoscimento del possesso dei requisiti di Imprenditore Agricolo Professionale </text:p>
          </table:table-cell>
          <table:table-cell office:value-type="string">
            <text:p>Dott. Paola Vecchiati </text:p>
          </table:table-cell>
          <table:table-cell table:number-columns-repeated="252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Unica fonti energia rinnovabile</text:p>
          </table:table-cell>
          <table:table-cell office:value-type="string">
            <text:p>su delega del Direttore di area Ing. <text:s/>Dott. Alberto Pedrazzi 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ECONOMIA </text:p>
          </table:table-cell>
          <table:table-cell table:style-name="ce8" office:value-type="string">
            <text:p>Sostegno alla Rete Alta Tecnologia dell’Emilia Romagna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WELFARE</text:p>
          </table:table-cell>
          <table:table-cell table:style-name="ce7" office:value-type="string">
            <text:p>Assegnazione Borse di Studio</text:p>
          </table:table-cell>
          <table:table-cell office:value-type="string">
            <text:p>Dott. ssa Maria Grazia Roversi 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WELFARE</text:p>
          </table:table-cell>
          <table:table-cell table:style-name="ce7" office:value-type="string">
            <text:p>Iscrizione nei Registri del Terzo Settore</text:p>
          </table:table-cell>
          <table:table-cell office:value-type="string">
            <text:p>Dott. ssa Mira Guglielmi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Bonifica Siti Contaminati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Procedure negoziate</text:p>
          </table:table-cell>
          <table:table-cell office:value-type="string">
            <text:p>Dott.ssa Cristina Luppi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Sostegno alla localizzazione delle imprese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Erogazione di contributi alle imprese agricole nell'ambito della Politica Agricola Comunitaria (PAC)</text:p>
          </table:table-cell>
          <table:table-cell office:value-type="string">
            <text:p><text:s/>Claudia Calderara <text:s/>Patrizia Benassi <text:s/>Paola Vecchiati <text:s/>Liviana Messori 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Integrata ambientale </text:p>
          </table:table-cell>
          <table:table-cell office:value-type="string">
            <text:p>Dott. Giovanni Rompianesi</text:p>
          </table:table-cell>
          <table:table-cell table:number-columns-repeated="252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Redazione del cronoprogramma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Rimedi di risoluzione delle controversie alternativi a quelli giurisdizionali durante la fase di esecuzione del contratto</text:p>
          </table:table-cell>
          <table:table-cell office:value-type="string">
            <text:p>Ing. Alessandro Manni <text:s/></text:p>
          </table:table-cell>
          <table:table-cell table:number-columns-repeated="252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WELFARE</text:p>
          </table:table-cell>
          <table:table-cell table:style-name="ce7" office:value-type="string">
            <text:p>Servizi di intermediazione domanda e offerta di lavoro. Servizi amministrativi per il riconoscimento e mantenimento dello stato di disoccupazione</text:p>
          </table:table-cell>
          <table:table-cell office:value-type="string">
            <text:p>Dott. ssa Maria Grazia Roversi 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utorizzazione all’esercizio dell’attività di agriturismo e fattoria didattica</text:p>
          </table:table-cell>
          <table:table-cell office:value-type="string">
            <text:p>Dott. Paola Vecchiati 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con Valutazione di Impatto Ambientale </text:p>
          </table:table-cell>
          <table:table-cell office:value-type="string">
            <text:p>Dott. Giovanni Rompianesi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utorizzazione all’abbattimento e alla cattura di fauna selvatica cacciabile</text:p>
          </table:table-cell>
          <table:table-cell office:value-type="string">
            <text:p>Dott. Paola Vecchiati </text:p>
          </table:table-cell>
          <table:table-cell table:number-columns-repeated="252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bilitazione all’esercizio dell’attività venatoria, alla tassidermia, alle gestione di tartufaie e all’ uso di prodotti fitosanitari</text:p>
          </table:table-cell>
          <table:table-cell office:value-type="string">
            <text:p>Dott. Paola Vecchiati </text:p>
          </table:table-cell>
          <table:table-cell table:number-columns-repeated="252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verifica dell’eventuale anomalia delle offerte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4">
          <table:table-cell office:value-type="float" office:value="27">
            <text:p>27</text:p>
          </table:table-cell>
          <table:table-cell table:style-name="ce4" office:value-type="string">
            <text:p>Direzione Generale </text:p>
          </table:table-cell>
          <table:table-cell table:style-name="ce7" office:value-type="string">
            <text:p>Conferimento di incarichi di collaborazione</text:p>
          </table:table-cell>
          <table:table-cell office:value-type="string">
            <text:p>I dirigenti dell’ ente in occasione degli atti di conferimento degli incarichi; Dott. Raffaele Guizzardi <text:s/>per le modifiche al regolamento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alle emissioni in atmosfera 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Interventi di animazione turistica e per l’accoglienza turistica programmati con il PTPL 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Sostegno alla riqualificazione e alla innovazione della rete commerciale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Gestione contributi ai Comuni per la qualificazione dei centri commerciali naturali, sostegno alla qualificazione delle imprese del sistema ricettivo e degli spazi turistici pubblici (L.R. 40/2002) e ad Enti e organizzazioni nel settore dello spettacolo per la realizzazione di eventi a valenza turistico-culturale (L.R. 13/99)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Affidamenti diretti</text:p>
          </table:table-cell>
          <table:table-cell office:value-type="string">
            <text:p>Ing. Alessandro Manni <text:s/></text:p>
          </table:table-cell>
          <table:table-cell table:number-columns-repeated="252"/>
        </table:table-row>
        <table:table-row table:style-name="ro3">
          <table:table-cell office:value-type="float" office:value="33">
            <text:p>33</text:p>
          </table:table-cell>
          <table:table-cell table:style-name="ce4" office:value-type="string">
            <text:p>ECONOMIA </text:p>
          </table:table-cell>
          <table:table-cell table:style-name="ce9" office:value-type="string">
            <text:p>Assegnazione di materiale di prevenzione ed erogazione di contributi ad aziende agricole per danni causati da fauna selvatica o dall’attività venatoria</text:p>
          </table:table-cell>
          <table:table-cell office:value-type="string">
            <text:p>Dott. Paola Vecchiati </text:p>
          </table:table-cell>
          <table:table-cell table:number-columns-repeated="252"/>
        </table:table-row>
        <table:table-row table:style-name="ro6">
          <table:table-cell office:value-type="float" office:value="34">
            <text:p>34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Promozione delle eccellenze motoristiche del territorio modenese, concorso alla realizzazione di iniziative sul territorio e quote di adesione e contributi di gestione a Fondazioni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Interventi di valorizzazione del patrimonio ambientale e culturale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llestimento di aree destinate ad attività economiche e di servizio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ECONOMIA </text:p>
          </table:table-cell>
          <table:table-cell table:style-name="ce8" office:value-type="string">
            <text:p>Autorizzazioni in materia di impianti di distribuzione carburanti 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Sostegno alla qualificazione delle attività di servizi a supporto della fruibilità del patrimonio culturale e ambientale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Gestione sanzioni amministrative pecuniarie</text:p>
          </table:table-cell>
          <table:table-cell office:value-type="string">
            <text:p>Dott. Giovanni Rompianesi</text:p>
          </table:table-cell>
          <table:table-cell table:number-columns-repeated="252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Valutazione delle offerte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Varianti in corso di esecuzione del contratto</text:p>
          </table:table-cell>
          <table:table-cell office:value-type="string">
            <text:p>Ing. Alessandro Manni <text:s/></text:p>
          </table:table-cell>
          <table:table-cell table:number-columns-repeated="252"/>
        </table:table-row>
        <table:table-row table:style-name="ro3">
          <table:table-cell office:value-type="float" office:value="42">
            <text:p>42</text:p>
          </table:table-cell>
          <table:table-cell table:style-name="ce4" office:value-type="string">
            <text:p>WELFARE</text:p>
          </table:table-cell>
          <table:table-cell table:style-name="ce7" office:value-type="string">
            <text:p>Approvazione Piano Offerta Formativa per il finanziamento di attività di formazione professionale con fondi comunitari e nazionali</text:p>
          </table:table-cell>
          <table:table-cell office:value-type="string">
            <text:p>Dott. Liviana Messori </text:p>
          </table:table-cell>
          <table:table-cell table:number-columns-repeated="252"/>
        </table:table-row>
        <table:table-row table:style-name="ro2">
          <table:table-cell office:value-type="float" office:value="43">
            <text:p>43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zioni di promozione integrata del patrimonio ambientale e culturale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Qualificazione delle stazione e degli impianti sciistici pubblici e privati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3">
          <table:table-cell office:value-type="float" office:value="45">
            <text:p>45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Contraddittori con i sanzionati ed emissione o archiviazione di Ordinanze ingiunzione</text:p>
          </table:table-cell>
          <table:table-cell office:value-type="string">
            <text:p>Dott.ssa Paola Vecchiati </text:p>
          </table:table-cell>
          <table:table-cell table:number-columns-repeated="252"/>
        </table:table-row>
        <table:table-row table:style-name="ro3">
          <table:table-cell office:value-type="float" office:value="46">
            <text:p>46</text:p>
          </table:table-cell>
          <table:table-cell table:style-name="ce4" office:value-type="string">
            <text:p>ECONOMIA </text:p>
          </table:table-cell>
          <table:table-cell table:style-name="ce9" office:value-type="string">
            <text:p>Erogazione dei fondi a sostegno delle aziende agricole colpite da calamità naturali</text:p>
          </table:table-cell>
          <table:table-cell office:value-type="string">
            <text:p>Dott. Patrizia Benassi 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allo scarico di reflui idrici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Definizione dell’oggetto dell’affidamento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Autorizzazioni Trasporti Eccezionali</text:p>
          </table:table-cell>
          <table:table-cell office:value-type="string">
            <text:p>Dott.ssa Cristina Luppi</text:p>
          </table:table-cell>
          <table:table-cell table:number-columns-repeated="252"/>
        </table:table-row>
        <table:table-row table:style-name="ro6">
          <table:table-cell office:value-type="float" office:value="50">
            <text:p>50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Progetti Europei dell’Area Economia e Promozione Territoriale</text:p>
          </table:table-cell>
          <table:table-cell office:value-type="string">
            <text:p>Dott. Ferruccio Masetti, <text:s/>Dott.ssa Claudia Calderara Dott.ssa Patrizia Benassi </text:p>
          </table:table-cell>
          <table:table-cell table:number-columns-repeated="252"/>
        </table:table-row>
        <table:table-row table:style-name="ro3">
          <table:table-cell office:value-type="float" office:value="51">
            <text:p>51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ttività amministrativa in materia di agenzie di viaggio,turismo,prodotti turistici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Coordinamento e gestione per il sostegno di progetti di promozione sportiva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string">
            <text:p>WELFARE</text:p>
          </table:table-cell>
          <table:table-cell table:style-name="ce8" office:value-type="string">
            <text:p>Interventi formativi in agricoltura <text:s/>fondi UE)</text:p>
          </table:table-cell>
          <table:table-cell office:value-type="string">
            <text:p>Dott. Liviana Messori 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Autorizzazioni impianti pubblicitari</text:p>
          </table:table-cell>
          <table:table-cell office:value-type="string">
            <text:p>Dott.ssa Cristina Luppi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table:style-name="ce4" office:value-type="string">
            <text:p>Direzione Generale</text:p>
          </table:table-cell>
          <table:table-cell table:style-name="ce7" office:value-type="string">
            <text:p>affidamento incarichi difese giudiziali</text:p>
          </table:table-cell>
          <table:table-cell office:value-type="string">
            <text:p>Dott. Ferruccio Masetti 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Recupero della fauna ittica in difficoltà nei cantieri in alveo</text:p>
          </table:table-cell>
          <table:table-cell office:value-type="string">
            <text:p>Dott.ssa Paola Vecchiati </text:p>
          </table:table-cell>
          <table:table-cell table:number-columns-repeated="252"/>
        </table:table-row>
        <table:table-row table:style-name="ro6">
          <table:table-cell office:value-type="float" office:value="57">
            <text:p>57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Diffide e altri provvedimenti prescrittivi</text:p>
          </table:table-cell>
          <table:table-cell office:value-type="string">
            <text:p>Dott. Giovanni Rompianesi,Ing. Marco Grana Castagnetti Dott.ssa Rita Nicolini .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Iscrizione nel Registro Provinciale Recupero dei Rifiuti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string">
            <text:p>WELFARE</text:p>
          </table:table-cell>
          <table:table-cell table:style-name="ce7" office:value-type="string">
            <text:p>Formazione Regolamentata <text:s/>in autofinanziamento</text:p>
          </table:table-cell>
          <table:table-cell office:value-type="string">
            <text:p>Dott. Liviana Messori 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utorizzazioni e attestazioni di estirpazione e reimpianti di superfici vitate</text:p>
          </table:table-cell>
          <table:table-cell office:value-type="string">
            <text:p>Dott.ssa Paola Vecchiati 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Rilascio di un libretto UMA per le imprese che esercitano attività agricola</text:p>
          </table:table-cell>
          <table:table-cell office:value-type="string">
            <text:p>Dott. Paola Vecchiati </text:p>
          </table:table-cell>
          <table:table-cell table:number-columns-repeated="252"/>
        </table:table-row>
        <table:table-row table:style-name="ro3">
          <table:table-cell office:value-type="float" office:value="62">
            <text:p>62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Requisiti di aggiudicazione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Albo autotrasportatori di merci per conto terzi</text:p>
          </table:table-cell>
          <table:table-cell office:value-type="string">
            <text:p>Dott.ssa Cristina Luppi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Autorizzazione trasporto merci in conto proprio</text:p>
          </table:table-cell>
          <table:table-cell office:value-type="string">
            <text:p>Dott.ssa Cristina Luppi</text:p>
          </table:table-cell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table:style-name="ce4" office:value-type="string">
            <text:p>AMBIENTE</text:p>
          </table:table-cell>
          <table:table-cell table:style-name="ce7" office:value-type="string">
            <text:p>Autorizzazione all’ utilizzo agrnomico dei fanghi</text:p>
          </table:table-cell>
          <table:table-cell office:value-type="string">
            <text:p>ing. Marco Grana Castagnetti</text:p>
          </table:table-cell>
          <table:table-cell table:number-columns-repeated="252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string">
            <text:p>RISORSE</text:p>
          </table:table-cell>
          <table:table-cell table:style-name="ce7" office:value-type="string">
            <text:p>Procedimenti sanzionatori</text:p>
          </table:table-cell>
          <table:table-cell office:value-type="string">
            <text:p>Dott. Renzo Medici</text:p>
          </table:table-cell>
          <table:table-cell table:number-columns-repeated="252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Autorizzazione alla commercializzazione e movimentazione delle quote latte</text:p>
          </table:table-cell>
          <table:table-cell office:value-type="string">
            <text:p>Dott. Paola Vecchiati </text:p>
          </table:table-cell>
          <table:table-cell table:number-columns-repeated="252"/>
        </table:table-row>
        <table:table-row table:style-name="ro3">
          <table:table-cell office:value-type="float" office:value="68">
            <text:p>68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Gestione degli accessi e attività amministrativa in relazione alle professioni turistiche e di accompagnamento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3">
          <table:table-cell office:value-type="float" office:value="69">
            <text:p>69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Qualificazione dell'informazione turistica sul territorio attraverso il riconoscimento di IAT e UIT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3">
          <table:table-cell office:value-type="float" office:value="70">
            <text:p>70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Supporto ad iniziative e progetti di diffusione della pratica motoria e dell'attività sportiva e interventi per l' innovazione del turismo</text:p>
          </table:table-cell>
          <table:table-cell office:value-type="string">
            <text:p>Dott.ssa Claudia Calderara</text:p>
          </table:table-cell>
          <table:table-cell table:number-columns-repeated="252"/>
        </table:table-row>
        <table:table-row table:style-name="ro3">
          <table:table-cell office:value-type="float" office:value="71">
            <text:p>71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Subappalto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string">
            <text:p>ECONOMIA </text:p>
          </table:table-cell>
          <table:table-cell table:style-name="ce7" office:value-type="string">
            <text:p>Valutazione delle domande presentate ad AGROFIDI</text:p>
          </table:table-cell>
          <table:table-cell office:value-type="string">
            <text:p>Dott. Patrizia Benassi </text:p>
          </table:table-cell>
          <table:table-cell table:number-columns-repeated="252"/>
        </table:table-row>
        <table:table-row table:style-name="ro3">
          <table:table-cell office:value-type="float" office:value="73">
            <text:p>73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Individuazione dello strumento/istituto per l’affidamento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3">
          <table:table-cell office:value-type="float" office:value="74">
            <text:p>74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Requisiti di qualificazione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7">
          <table:table-cell office:value-type="float" office:value="75">
            <text:p>75</text:p>
          </table:table-cell>
          <table:table-cell table:style-name="ce4" office:value-type="string">
            <text:p>LAVORI PUBBLICI </text:p>
          </table:table-cell>
          <table:table-cell table:style-name="ce7" office:value-type="string">
            <text:p>Revoca del bando</text:p>
          </table:table-cell>
          <table:table-cell office:value-type="string">
            <text:p>Ing. Alessandro Manni <text:s/>Dott. Luca Rossi. Dott. Ivano Campagnoli</text:p>
          </table:table-cell>
          <table:table-cell table:number-columns-repeated="252"/>
        </table:table-row>
        <table:table-row table:style-name="ro8">
          <table:table-cell office:value-type="float" office:value="76">
            <text:p>76</text:p>
          </table:table-cell>
          <table:table-cell table:style-name="ce4" office:value-type="string">
            <text:p>RISORSE</text:p>
          </table:table-cell>
          <table:table-cell table:style-name="ce7" office:value-type="string">
            <text:p>Inventario beni mobili</text:p>
          </table:table-cell>
          <table:table-cell office:value-type="string">
            <text:p>Dott. Renzo Medici</text:p>
          </table:table-cell>
          <table:table-cell table:number-columns-repeated="252"/>
        </table:table-row>
        <table:table-row table:style-name="ro8" table:number-rows-repeated="104849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1:.$D$77"/>
          <table:named-range table:name="Excel_BuiltIn_Print_Area" table:base-cell-address="$Foglio1.$A$1" table:cell-range-address="$Foglio1.$A$1:.$D$77" table:range-usable-as="print-range"/>
        </table:named-expressions>
      </table:table>
      <table:table table:name="Foglio2" table:style-name="ta2">
        <table:table-column table:style-name="co6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8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21/03/2014</text:date>, <text:time>13.0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vicenzi.l</dc:creator>
    <dc:date>2014-02-07T12:44:05</dc:date>
    <meta:print-date>2014-02-07T09:25:59</meta:print-date>
    <meta:document-statistic meta:table-count="3" meta:cell-count="308" meta:object-count="0"/>
    <meta:generator>OpenOffice/4.0.1$Win32 OpenOffice.org_project/401m5$Build-9714</meta:generator>
  </office:meta>
</office:document-meta>
</file>