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-0.462cm" fo:text-indent="0cm" style:auto-text-indent="false"/>
    </style:style>
    <style:style style:name="P2" style:family="paragraph" style:parent-style-name="Normale_20__28_Web_29_">
      <style:paragraph-properties fo:margin-top="0.176cm" fo:margin-bottom="0cm"/>
    </style:style>
    <style:style style:name="P3" style:family="paragraph" style:parent-style-name="Normale_20__28_Web_29_">
      <style:paragraph-properties fo:margin-top="0.176cm" fo:margin-bottom="0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Normale_20__28_Web_29_">
      <style:paragraph-properties fo:margin-top="0.176cm" fo:margin-bottom="0cm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Normale_20__28_Web_29_">
      <style:paragraph-properties fo:margin-top="0.176cm" fo:margin-bottom="0cm"/>
      <style:text-properties style:font-name="Times New Roman" fo:font-size="10pt" fo:language="fr" fo:country="FR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icazione degli estremi identificativi del conto corrente dedicato del subappaltatore ai fini della tracciabilità dei flussi finanziari (art. 3 Legge n. 136/2010 s.m.i.) </text:p>
      <text:p text:style-name="P2"/>
      <text:p text:style-name="P4">Il sottoscritto ______________________, nato a ____________, il _______________ e residente a ______, in via</text:p>
      <text:p text:style-name="P4">_________________, codice fiscale: _________________________, in qualità di legale rappresentante</text:p>
      <text:p text:style-name="P4">dell’impresa/della società ________________________, con sede legale in _____________ (prov. ___), via</text:p>
      <text:p text:style-name="P4">____________________, partita IVA _____________________,</text:p>
      <text:p text:style-name="P5">tel. ______________ fax ________________ mail __________________ pec _________________</text:p>
      <text:p text:style-name="P4">in relazione al contratto di subappalto avente ad oggetto: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2"/>
      <text:p text:style-name="P2"><text:span text:style-name="T1"><text:s text:c="67"/></text:span><text:span text:style-name="T2"><text:s/>DICHIARA CHE:</text:span></text:p>
      <text:p text:style-name="P2"><text:span text:style-name="T3"></text:span> <text:span text:style-name="T1">assume a proprio carico tutti gli obblighi di tracciabilità dei flussi finanziari di cui all’art. 3 della L. 13 agosto</text:span></text:p>
      <text:p text:style-name="P4">2010, n. 136 s.m.i.;</text:p>
      <text:p text:style-name="P2"><text:span text:style-name="T3"></text:span> <text:span text:style-name="T1">che gli estremi identificativi del conto corrente bancario/postale dedicato anche se in via non esclusiva alle</text:span></text:p>
      <text:p text:style-name="P4">commesse in essere con la Provincia di Modena, sul quale l’Amministrazione Provinciale dovrà effettuare i</text:p>
      <text:p text:style-name="P4">pagamenti a favore della presente sono:</text:p>
      <text:p text:style-name="P2"><text:span text:style-name="T3"></text:span> <text:span text:style-name="T1">c/c bancario</text:span></text:p>
      <text:p text:style-name="P2"><text:span text:style-name="T3"></text:span> <text:span text:style-name="T1">c/c postale</text:span></text:p>
      <text:p text:style-name="P4">n.____________________, intestato a: _____________________________________________ in essere</text:p>
      <text:p text:style-name="P2"><text:span text:style-name="T1">presso _______________________ </text:span><text:span text:style-name="T2">Agenzia _____________________ </text:span><text:span text:style-name="T1">(ABI ____________ – CAB</text:span></text:p>
      <text:p text:style-name="P2"><text:span text:style-name="T1">____________ - </text:span><text:span text:style-name="T2">IBAN ___________________________________________</text:span><text:span text:style-name="T1">);</text:span></text:p>
      <text:p text:style-name="P2"><text:span text:style-name="T3"></text:span> <text:span text:style-name="T1">che le persone delegate ad operare sul sopra indicato conto corrente sono:</text:span></text:p>
      <text:p text:style-name="P2"><text:span text:style-name="T1">nome ___________ ________cognome ____________________, </text:span><text:span text:style-name="T2">residente in ________________________</text:span></text:p>
      <text:p text:style-name="P3">via _____________________,</text:p>
      <text:p text:style-name="P4">codice fiscale _________________, luogo e data di nascita _____________________; indicazione di ruolo e</text:p>
      <text:p text:style-name="P4">poteri: ___________________________________________________;</text:p>
      <text:p text:style-name="P2"><text:span text:style-name="T1">nome ___________ cognome _______________, </text:span><text:span text:style-name="T2">residente in ____________ via _____________________,</text:span></text:p>
      <text:p text:style-name="P4">codice fiscale _________________, luogo e data di nascita _____________________; indicazione di ruolo e</text:p>
      <text:p text:style-name="P4">poteri: ___________________________________________________.</text:p>
      <text:p text:style-name="P4">Il sottoscritto si impegna a comunicare a Codesta Amministrazione ogni modifica ai dati trasmessi.</text:p>
      <text:p text:style-name="P4">Il sottoscritto dichiara di essere informato, ai sensi e per gli effetti di cui al D.lgs. 30.06.2003, n. 196, che i dati raccolti</text:p>
      <text:p text:style-name="P4">saranno trattati, anche con strumenti informatici, nell'ambito del procedimento per il quale la presente dichiarazione</text:p>
      <text:p text:style-name="P4">viene resa.</text:p>
      <text:p text:style-name="P2"/>
      <text:p text:style-name="P4">Luogo e data <text:s text:c="88"/>Firma e timbro</text:p>
      <text:p text:style-name="P4">_______________ <text:s text:c="67"/>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style:font-name-asian="Arial Unicode MS" style:font-name-complex="Arial Unicode MS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0T10:49:14.03</meta:creation-date>
    <meta:document-statistic meta:table-count="0" meta:image-count="0" meta:object-count="0" meta:page-count="1" meta:paragraph-count="34" meta:word-count="292" meta:character-count="2802"/>
    <dc:date>2017-09-20T10:58:31.58</dc:date>
    <meta:editing-duration>PT9M17S</meta:editing-duration>
    <meta:editing-cycles>1</meta:editing-cycles>
    <meta:generator>OpenOffice/4.1.3$Win32 OpenOffice.org_project/413m1$Build-9783</meta:generator>
  </office:meta>
</office:document-meta>
</file>