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Arial Unicode MS'"/>
    <style:font-face style:name="Mangal1" svg:font-family="Mangal" style:font-pitch="variable"/>
    <style:font-face style:name="SimSun2" svg:font-family="SimSun"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Georgia" fo:font-size="10pt" style:font-size-asian="10pt" style:font-name-complex="Georgia" style:font-size-complex="10pt"/>
    </style:style>
    <style:style style:name="P3" style:family="paragraph" style:parent-style-name="Standard">
      <style:paragraph-properties fo:line-height="120%" fo:text-align="justify" style:justify-single-word="false"/>
      <style:text-properties style:font-name="Georgia" fo:font-size="10pt" style:font-size-asian="10pt" style:font-name-complex="Georgia" style:font-size-complex="10pt"/>
    </style:style>
    <style:style style:name="P4" style:family="paragraph" style:parent-style-name="Standard">
      <style:paragraph-properties fo:line-height="120%" fo:text-align="justify" style:justify-single-word="false">
        <style:tab-stops>
          <style:tab-stop style:position="1cm"/>
          <style:tab-stop style:position="1.499cm"/>
          <style:tab-stop style:position="5.5cm"/>
          <style:tab-stop style:position="8.999cm"/>
        </style:tab-stops>
      </style:paragraph-properties>
      <style:text-properties style:font-name="Georgia" fo:font-size="10pt" style:font-size-asian="10pt" style:font-name-complex="Georgia" style:font-size-complex="10pt"/>
    </style:style>
    <style:style style:name="P5" style:family="paragraph" style:parent-style-name="Standard">
      <style:paragraph-properties fo:line-height="120%" fo:text-align="justify" style:justify-single-word="false">
        <style:tab-stops>
          <style:tab-stop style:position="1.499cm"/>
        </style:tab-stops>
      </style:paragraph-properties>
      <style:text-properties style:font-name="Georgia" fo:font-size="10pt" style:font-size-asian="10pt" style:font-name-complex="Georgia" style:font-size-complex="10pt"/>
    </style:style>
    <style:style style:name="P6" style:family="paragraph" style:parent-style-name="Standard">
      <style:paragraph-properties fo:line-height="150%" fo:text-align="justify" style:justify-single-word="false"/>
      <style:text-properties style:font-name="Georgia" fo:font-size="10pt" style:font-size-asian="10pt" style:font-name-complex="Georgia" style:font-size-complex="10pt"/>
    </style:style>
    <style:style style:name="P7" style:family="paragraph" style:parent-style-name="Standard">
      <style:paragraph-properties fo:text-align="center" style:justify-single-word="false"/>
      <style:text-properties style:font-name="Georgia" fo:font-size="10pt" fo:font-weight="bold" style:font-size-asian="10pt" style:font-weight-asian="bold" style:font-name-complex="Georgia" style:font-size-complex="10pt" style:font-weight-complex="bold"/>
    </style:style>
    <style:style style:name="P8" style:family="paragraph" style:parent-style-name="Standard">
      <style:paragraph-properties fo:text-align="justify" style:justify-single-word="false"/>
      <style:text-properties style:font-name="Georgia" fo:font-size="10pt" fo:font-weight="bold" style:font-size-asian="10pt" style:font-weight-asian="bold" style:font-name-complex="Georgia" style:font-size-complex="10pt" style:font-weight-complex="bold"/>
    </style:style>
    <style:style style:name="P9" style:family="paragraph" style:parent-style-name="Standard">
      <style:paragraph-properties fo:text-align="justify" style:justify-single-word="false"/>
      <style:text-properties style:font-name="Georgia" fo:font-size="10pt" fo:font-weight="bold" fo:background-color="#cccccc" style:font-size-asian="10pt" style:font-weight-asian="bold" style:font-name-complex="Georgia" style:font-size-complex="10pt" style:font-weight-complex="bold"/>
    </style:style>
    <style:style style:name="P10" style:family="paragraph" style:parent-style-name="Standard">
      <style:paragraph-properties fo:text-align="justify" style:justify-single-word="false"/>
      <style:text-properties style:font-name="Georgia" fo:font-size="10pt" style:text-underline-style="solid" style:text-underline-width="auto" style:text-underline-color="font-color" fo:font-weight="bold" style:font-size-asian="10pt" style:font-weight-asian="bold" style:font-name-complex="Georgia" style:font-size-complex="10pt" style:font-weight-complex="bold"/>
    </style:style>
    <style:style style:name="P11" style:family="paragraph" style:parent-style-name="Standard">
      <style:paragraph-properties fo:text-align="justify" style:justify-single-word="false"/>
      <style:text-properties style:font-name="Georgia" fo:font-size="9pt" fo:font-style="italic" fo:font-weight="bold" style:font-size-asian="9pt" style:font-style-asian="italic" style:font-weight-asian="bold" style:font-name-complex="Georgia" style:font-size-complex="9pt" style:font-style-complex="italic" style:font-weight-complex="bold"/>
    </style:style>
    <style:style style:name="P12" style:family="paragraph" style:parent-style-name="Standard">
      <style:text-properties style:font-name="Georgia" fo:font-size="9pt" style:font-size-asian="9pt" style:font-name-complex="Georgia" style:font-size-complex="9pt"/>
    </style:style>
    <style:style style:name="P13" style:family="paragraph" style:parent-style-name="Standard">
      <style:paragraph-properties fo:text-align="justify" style:justify-single-word="false"/>
      <style:text-properties style:font-name="Georgia" fo:font-size="9pt" style:font-size-asian="9pt" style:font-name-complex="Georgia" style:font-size-complex="9pt"/>
    </style:style>
    <style:style style:name="P14" style:family="paragraph" style:parent-style-name="Standard">
      <style:paragraph-properties fo:text-align="justify" style:justify-single-word="false"/>
      <style:text-properties style:font-name="Georgia" fo:font-size="8pt" style:font-size-asian="8pt" style:font-name-complex="Georgia" style:font-size-complex="8pt"/>
    </style:style>
    <style:style style:name="P15" style:family="paragraph" style:parent-style-name="Standard">
      <style:paragraph-properties fo:text-align="justify" style:justify-single-word="false"/>
      <style:text-properties style:font-name="Georgia" fo:font-size="7pt" style:font-size-asian="7pt" style:font-name-complex="Georgia" style:font-size-complex="7pt"/>
    </style:style>
    <style:style style:name="P16" style:family="paragraph" style:parent-style-name="Standard">
      <style:paragraph-properties fo:line-height="120%" fo:text-align="justify" style:justify-single-word="false">
        <style:tab-stops>
          <style:tab-stop style:position="1.499cm"/>
        </style:tab-stops>
      </style:paragraph-properties>
    </style:style>
    <style:style style:name="P17" style:family="paragraph" style:parent-style-name="Standard">
      <style:paragraph-properties fo:line-height="120%" fo:text-align="justify" style:justify-single-word="false">
        <style:tab-stops>
          <style:tab-stop style:position="2.499cm"/>
        </style:tab-stops>
      </style:paragraph-properties>
    </style:style>
    <style:style style:name="P18" style:family="paragraph" style:parent-style-name="Standard">
      <style:paragraph-properties fo:margin-left="12.943cm" fo:margin-right="0cm" fo:text-align="center" style:justify-single-word="false" fo:text-indent="0cm" style:auto-text-indent="false"/>
      <style:text-properties style:font-name="Georgia" fo:font-size="8pt" style:font-size-asian="8pt" style:font-name-complex="Georgia" style:font-size-complex="8pt"/>
    </style:style>
    <style:style style:name="P19" style:family="paragraph" style:parent-style-name="Standard">
      <style:paragraph-properties fo:margin-left="6.001cm" fo:margin-right="0cm" fo:text-align="start" style:justify-single-word="false" fo:text-indent="0cm" style:auto-text-indent="false"/>
      <style:text-properties style:font-name="Georgia" fo:font-size="9pt" style:font-size-asian="9pt" style:font-name-complex="Georgia" style:font-size-complex="9pt"/>
    </style:style>
    <style:style style:name="P20" style:family="paragraph" style:parent-style-name="Standard">
      <style:paragraph-properties fo:margin-left="6.001cm" fo:margin-right="0cm" fo:text-align="start" style:justify-single-word="false" fo:text-indent="0cm" style:auto-text-indent="false"/>
      <style:text-properties style:font-name="Georgia"/>
    </style:style>
    <style:style style:name="P21" style:family="paragraph" style:parent-style-name="Standard">
      <style:paragraph-properties fo:margin-left="6.001cm" fo:margin-right="0cm" fo:text-align="center" style:justify-single-word="false" fo:text-indent="0cm" style:auto-text-indent="false" fo:break-before="auto" fo:break-after="auto"/>
      <style:text-properties style:font-name="Georgia" fo:font-size="9pt" style:font-size-asian="9pt" style:font-name-complex="Georgia" style:font-size-complex="9pt"/>
    </style:style>
    <style:style style:name="P22" style:family="paragraph" style:parent-style-name="Standard">
      <style:paragraph-properties fo:margin-left="11cm" fo:margin-right="0cm" fo:text-indent="0cm" style:auto-text-indent="false"/>
      <style:text-properties style:font-name="Georgia" fo:font-size="9pt" style:font-size-asian="9pt" style:font-name-complex="Georgia" style:font-size-complex="9pt"/>
    </style:style>
    <style:style style:name="P23" style:family="paragraph" style:parent-style-name="Standard">
      <style:paragraph-properties fo:margin-left="2.15cm" fo:margin-right="0cm" fo:text-align="justify" style:justify-single-word="false" fo:text-indent="-2.15cm" style:auto-text-indent="false"/>
    </style:style>
    <style:style style:name="P24" style:family="paragraph" style:parent-style-name="Standard">
      <style:paragraph-properties fo:line-height="120%" fo:text-align="justify" style:justify-single-word="false" fo:padding-left="0.071cm" fo:padding-right="0.071cm" fo:padding-top="0.282cm" fo:padding-bottom="0.071cm" fo:border="0.035cm solid #000000"/>
      <style:text-properties style:font-name="Georgia" fo:font-size="10pt" style:font-size-asian="10pt" style:font-name-complex="Georgia" style:font-size-complex="10pt"/>
    </style:style>
    <style:style style:name="P25" style:family="paragraph" style:parent-style-name="Standard">
      <style:paragraph-properties fo:text-align="center" style:justify-single-word="false" fo:padding-left="0.071cm" fo:padding-right="0.071cm" fo:padding-top="0.282cm" fo:padding-bottom="0.071cm" fo:border="0.035cm solid #000000"/>
      <style:text-properties style:font-name="Georgia" fo:font-size="10pt" style:font-size-asian="10pt" style:font-name-complex="Georgia" style:font-size-complex="10pt"/>
    </style:style>
    <style:style style:name="P26" style:family="paragraph" style:parent-style-name="Standard">
      <style:paragraph-properties fo:text-align="justify" style:justify-single-word="false" fo:padding-left="0.071cm" fo:padding-right="0.071cm" fo:padding-top="0.282cm" fo:padding-bottom="0.071cm" fo:border="0.035cm solid #000000"/>
      <style:text-properties style:font-name="Georgia" fo:font-size="10pt" style:font-size-asian="10pt" style:font-name-complex="Georgia" style:font-size-complex="10pt"/>
    </style:style>
    <style:style style:name="P27" style:family="paragraph" style:parent-style-name="Standard">
      <style:paragraph-properties fo:text-align="justify" style:justify-single-word="false" fo:padding-left="0.071cm" fo:padding-right="0.071cm" fo:padding-top="0.282cm" fo:padding-bottom="0.071cm" fo:border="0.035cm solid #000000"/>
    </style:style>
    <style:style style:name="P28" style:family="paragraph" style:parent-style-name="Standard">
      <style:paragraph-properties fo:text-align="justify" style:justify-single-word="false" fo:padding-left="0.071cm" fo:padding-right="0.071cm" fo:padding-top="0.176cm" fo:padding-bottom="0.071cm" fo:border="0.035cm solid #000000"/>
    </style:style>
    <style:style style:name="P29" style:family="paragraph" style:parent-style-name="Standard">
      <style:paragraph-properties fo:text-align="justify" style:justify-single-word="false" fo:padding-left="0.071cm" fo:padding-right="0.071cm" fo:padding-top="0.176cm" fo:padding-bottom="0.071cm" fo:border="0.035cm solid #000000"/>
      <style:text-properties style:font-name="Georgia" fo:font-size="10pt" style:font-size-asian="10pt" style:font-name-complex="Georgia" style:font-size-complex="10pt"/>
    </style:style>
    <style:style style:name="P30" style:family="paragraph" style:parent-style-name="Standard">
      <style:paragraph-properties fo:text-align="justify" style:justify-single-word="false" fo:break-before="page"/>
      <style:text-properties style:font-name="Georgia" fo:font-size="10pt" style:font-size-asian="10pt" style:font-name-complex="Georgia" style:font-size-complex="10pt"/>
    </style:style>
    <style:style style:name="P31" style:family="paragraph" style:parent-style-name="Standard">
      <style:paragraph-properties fo:text-align="justify" style:justify-single-word="false" fo:padding-left="0.071cm" fo:padding-right="0.071cm" fo:padding-top="0.282cm" fo:padding-bottom="0.282cm" fo:border="0.002cm solid #000000"/>
    </style:style>
    <style:style style:name="P32" style:family="paragraph" style:parent-style-name="Standard">
      <style:paragraph-properties fo:text-align="justify" style:justify-single-word="false" fo:padding-left="0.071cm" fo:padding-right="0.071cm" fo:padding-top="0.282cm" fo:padding-bottom="0.282cm" fo:border="0.002cm solid #000000"/>
      <style:text-properties style:font-name="Georgia" fo:font-size="8pt" style:font-size-asian="8pt" style:font-name-complex="Georgia" style:font-size-complex="8pt"/>
    </style:style>
    <style:style style:name="P33" style:family="paragraph" style:parent-style-name="Standard">
      <style:paragraph-properties fo:text-align="justify" style:justify-single-word="false" fo:padding-left="0.071cm" fo:padding-right="0.071cm" fo:padding-top="0.282cm" fo:padding-bottom="0.282cm" fo:border="0.002cm solid #000000"/>
      <style:text-properties style:font-name="Georgia" fo:font-size="8pt" fo:font-weight="bold" style:font-size-asian="8pt" style:font-weight-asian="bold" style:font-name-complex="Georgia" style:font-size-complex="8pt" style:font-weight-complex="bold"/>
    </style:style>
    <style:style style:name="P34" style:family="paragraph" style:parent-style-name="Footnote">
      <style:text-properties style:font-name="Georgia" style:font-name-complex="Georgia"/>
    </style:style>
    <style:style style:name="P35" style:family="paragraph" style:parent-style-name="Standard">
      <style:paragraph-properties fo:margin-left="0cm" fo:margin-right="0cm" fo:margin-top="0cm" fo:margin-bottom="0cm" style:line-height-at-least="0.353cm" fo:text-align="justify" style:justify-single-word="false" fo:text-indent="0cm" style:auto-text-indent="false"/>
      <style:text-properties style:font-name="Georgia" fo:font-size="10pt" fo:font-style="italic" style:font-size-asian="10pt" style:font-style-asian="italic" style:font-name-complex="Georgia" style:font-size-complex="10pt" style:font-style-complex="italic"/>
    </style:style>
    <style:style style:name="P36" style:family="paragraph" style:parent-style-name="Standard">
      <style:paragraph-properties fo:margin-left="0cm" fo:margin-right="0cm" fo:margin-top="0cm" fo:margin-bottom="0cm" style:line-height-at-least="0.353cm" fo:text-indent="0cm" style:auto-text-indent="false"/>
      <style:text-properties style:font-name="Georgia" fo:font-size="10pt" style:font-size-asian="10pt" style:font-name-complex="Georgia" style:font-size-complex="10pt"/>
    </style:style>
    <style:style style:name="P37" style:family="paragraph" style:parent-style-name="Standard">
      <style:paragraph-properties fo:margin-left="0cm" fo:margin-right="0cm" fo:margin-top="0cm" fo:margin-bottom="0cm" style:line-height-at-least="0.353cm" fo:text-align="justify" style:justify-single-word="false" fo:text-indent="0cm" style:auto-text-indent="false"/>
      <style:text-properties style:font-name="Georgia" fo:font-size="10pt" style:font-size-asian="10pt" style:font-name-complex="Georgia" style:font-size-complex="10pt"/>
    </style:style>
    <style:style style:name="P38" style:family="paragraph" style:parent-style-name="Standard">
      <style:paragraph-properties fo:margin-left="0cm" fo:margin-right="0cm" fo:margin-top="0cm" fo:margin-bottom="0cm" fo:line-height="200%" fo:text-indent="0cm" style:auto-text-indent="false"/>
      <style:text-properties style:font-name="Georgia" fo:font-size="10pt" style:font-size-asian="10pt" style:font-name-complex="Georgia" style:font-size-complex="10pt"/>
    </style:style>
    <style:style style:name="P39" style:family="paragraph" style:parent-style-name="Standard">
      <style:paragraph-properties fo:margin-left="0cm" fo:margin-right="0cm" fo:margin-top="0cm" fo:margin-bottom="0cm" fo:line-height="200%" fo:text-align="justify" style:justify-single-word="false" fo:text-indent="0cm" style:auto-text-indent="false"/>
      <style:text-properties style:font-name="Georgia" fo:font-size="10pt" style:font-size-asian="10pt" style:font-name-complex="Georgia" style:font-size-complex="10pt"/>
    </style:style>
    <style:style style:name="P40" style:family="paragraph" style:parent-style-name="Standard">
      <style:paragraph-properties fo:margin-left="0cm" fo:margin-right="0cm" fo:margin-top="0cm" fo:margin-bottom="0cm" fo:line-height="200%" fo:text-align="center" style:justify-single-word="false" fo:text-indent="0cm" style:auto-text-indent="false"/>
      <style:text-properties style:font-name="Georgia" fo:font-size="10pt" style:font-size-asian="10pt" style:font-name-complex="Georgia" style:font-size-complex="10pt"/>
    </style:style>
    <style:style style:name="P41" style:family="paragraph" style:parent-style-name="Standard">
      <style:paragraph-properties fo:margin-left="0cm" fo:margin-right="0cm" fo:margin-top="0cm" fo:margin-bottom="0cm" fo:line-height="200%" fo:text-indent="0cm" style:auto-text-indent="false"/>
      <style:text-properties style:font-name="Georgia" fo:font-size="10pt" style:font-size-asian="10pt" style:font-name-complex="Georgia"/>
    </style:style>
    <style:style style:name="P42" style:family="paragraph" style:parent-style-name="Standard">
      <style:paragraph-properties fo:margin-left="0cm" fo:margin-right="0cm" fo:margin-top="0cm" fo:margin-bottom="0cm" fo:line-height="200%" fo:text-align="justify" style:justify-single-word="false" fo:text-indent="0cm" style:auto-text-indent="false"/>
      <style:text-properties style:font-name="Georgia" fo:font-size="8pt" style:font-size-asian="8pt" style:font-name-complex="Georgia" style:font-size-complex="8pt"/>
    </style:style>
    <style:style style:name="P43" style:family="paragraph" style:parent-style-name="Standard">
      <style:paragraph-properties fo:margin-left="0cm" fo:margin-right="0cm" fo:margin-top="0cm" fo:margin-bottom="0cm" fo:line-height="200%" fo:text-align="justify" style:justify-single-word="false" fo:text-indent="0cm" style:auto-text-indent="false"/>
      <style:text-properties fo:font-size="10pt" style:font-size-asian="10pt" style:font-size-complex="10pt"/>
    </style:style>
    <style:style style:name="P44" style:family="paragraph" style:parent-style-name="Standard">
      <style:paragraph-properties fo:margin-left="0cm" fo:margin-right="0cm" fo:margin-top="0cm" fo:margin-bottom="0cm" fo:line-height="200%" fo:text-indent="0cm" style:auto-text-indent="false"/>
    </style:style>
    <style:style style:name="P45" style:family="paragraph" style:parent-style-name="Footer">
      <style:paragraph-properties fo:margin-left="0cm" fo:margin-right="0cm" fo:margin-top="0cm" fo:margin-bottom="0cm" style:line-height-at-least="0.353cm" fo:text-indent="0cm" style:auto-text-indent="false">
        <style:tab-stops/>
      </style:paragraph-properties>
      <style:text-properties style:font-name="Georgia" fo:font-size="10pt" style:font-size-asian="10pt" style:font-name-complex="Georgia" style:font-size-complex="10pt"/>
    </style:style>
    <style:style style:name="P46" style:family="paragraph" style:parent-style-name="Text_20_body">
      <style:paragraph-properties fo:margin-left="0cm" fo:margin-right="0cm" fo:margin-top="0cm" fo:margin-bottom="0cm" fo:line-height="200%" fo:text-indent="0cm" style:auto-text-indent="false"/>
      <style:text-properties style:font-name="Georgia" fo:font-size="10pt" style:font-size-asian="10pt" style:font-name-complex="Georgia" style:font-size-complex="10pt"/>
    </style:style>
    <style:style style:name="P47" style:family="paragraph" style:parent-style-name="Corpo_20_del_20_testo_20_2">
      <style:text-properties fo:font-variant="small-caps" style:font-name="Georgia" fo:font-size="7pt" style:letter-kerning="true" fo:background-color="#00ff66" style:font-size-asian="7pt" style:font-size-complex="7pt"/>
    </style:style>
    <style:style style:name="P48" style:family="paragraph" style:parent-style-name="Standard" style:master-page-name="Standard">
      <style:paragraph-properties fo:text-align="justify" style:justify-single-word="false" style:page-number="auto"/>
      <style:text-properties fo:font-variant="small-caps" fo:color="#000000" style:font-name="Georgia" fo:font-size="7pt" fo:font-weight="bold" style:letter-kerning="true" fo:background-color="#00ff66" style:font-size-asian="7pt" style:font-weight-asian="bold" style:font-name-complex="Book Antiqua" style:font-size-complex="7pt" style:font-weight-complex="bold"/>
    </style:style>
    <style:style style:name="P49" style:family="paragraph" style:parent-style-name="Standard" style:list-style-name="WW8Num4">
      <style:paragraph-properties fo:text-align="justify" style:justify-single-word="false"/>
      <style:text-properties style:font-name="Georgia" fo:font-size="10pt" fo:font-weight="bold" style:font-size-asian="10pt" style:font-weight-asian="bold" style:font-name-complex="Georgia" style:font-size-complex="10pt" style:font-weight-complex="bold"/>
    </style:style>
    <style:style style:name="P50" style:family="paragraph" style:parent-style-name="Standard">
      <style:paragraph-properties fo:text-align="justify" style:justify-single-word="false"/>
      <style:text-properties style:font-name="Georgia" fo:font-size="10pt" style:font-size-asian="10pt" style:font-name-complex="Georgia" style:font-size-complex="10pt"/>
    </style:style>
    <style:style style:name="P51" style:family="paragraph" style:parent-style-name="Standard" style:list-style-name="WW8Num4">
      <style:paragraph-properties fo:text-align="justify" style:justify-single-word="false"/>
      <style:text-properties style:font-name="Georgia" fo:font-size="10pt" style:font-size-asian="10pt" style:font-name-complex="Georgia" style:font-size-complex="10pt"/>
    </style:style>
    <style:style style:name="P52" style:family="paragraph" style:parent-style-name="Standard" style:list-style-name="WW8Num3">
      <style:paragraph-properties fo:text-align="justify" style:justify-single-word="false"/>
      <style:text-properties style:font-name="Georgia" fo:font-size="10pt" style:font-size-asian="10pt" style:font-name-complex="Georgia" style:font-size-complex="10pt"/>
    </style:style>
    <style:style style:name="P53" style:family="paragraph" style:parent-style-name="Standard" style:list-style-name="L1" style:master-page-name="">
      <style:paragraph-properties fo:text-align="justify" style:justify-single-word="false" fo:orphans="2" fo:widows="2" fo:hyphenation-ladder-count="no-limit" style:page-number="auto" style:writing-mode="lr-tb"/>
      <style:text-properties style:font-name="Georgia" fo:font-size="10pt" fo:font-weight="normal" fo:background-color="transparent" style:font-size-asian="10pt" style:font-weight-asian="normal" style:font-name-complex="Georgia" style:font-size-complex="10pt" style:font-weight-complex="normal" fo:hyphenate="false" fo:hyphenation-remain-char-count="2" fo:hyphenation-push-char-count="2"/>
    </style:style>
    <style:style style:name="P54" style:family="paragraph" style:parent-style-name="Standard" style:list-style-name="L1" style:master-page-name="">
      <style:paragraph-properties fo:text-align="justify" style:justify-single-word="false" fo:orphans="2" fo:widows="2" fo:hyphenation-ladder-count="no-limit" style:page-number="auto" style:writing-mode="lr-tb"/>
      <style:text-properties style:font-name="Georgia" fo:font-size="10pt" fo:background-color="transparent" style:font-size-asian="10pt" style:font-name-complex="Georgia" style:font-size-complex="10pt" fo:hyphenate="false" fo:hyphenation-remain-char-count="2" fo:hyphenation-push-char-count="2"/>
    </style:style>
    <style:style style:name="P55" style:family="paragraph" style:parent-style-name="Standard" style:list-style-name="L1">
      <style:paragraph-properties fo:text-align="justify" style:justify-single-word="false" fo:orphans="2" fo:widows="2" fo:hyphenation-ladder-count="no-limit" style:writing-mode="lr-tb"/>
      <style:text-properties style:font-name="Georgia" fo:font-size="10pt" fo:font-weight="normal" fo:background-color="transparent" style:font-size-asian="10pt" style:font-weight-asian="normal" style:font-name-complex="Georgia" style:font-size-complex="10pt" style:font-weight-complex="normal" fo:hyphenate="false" fo:hyphenation-remain-char-count="2" fo:hyphenation-push-char-count="2"/>
    </style:style>
    <style:style style:name="P56" style:family="paragraph" style:parent-style-name="Standard" style:list-style-name="L1">
      <style:paragraph-properties fo:text-align="justify" style:justify-single-word="false" fo:orphans="2" fo:widows="2" fo:hyphenation-ladder-count="no-limit" style:writing-mode="lr-tb"/>
      <style:text-properties style:font-name="Georgia" fo:font-size="10pt" fo:background-color="transparent" style:font-size-asian="10pt" style:font-name-complex="Georgia" style:font-size-complex="10pt" fo:hyphenate="false" fo:hyphenation-remain-char-count="2" fo:hyphenation-push-char-count="2"/>
    </style:style>
    <style:style style:name="P57" style:family="paragraph" style:parent-style-name="Standard" style:list-style-name="L2">
      <style:paragraph-properties fo:text-align="justify" style:justify-single-word="false" style:register-true="true" fo:padding-left="0.071cm" fo:padding-right="0.071cm" fo:padding-top="0.282cm" fo:padding-bottom="0.282cm" fo:border="0.002cm solid #000000"/>
      <style:text-properties style:font-name="Georgia" fo:font-size="8pt" style:font-size-asian="8pt" style:font-name-complex="Georgia" style:font-size-complex="8pt"/>
    </style:style>
    <style:style style:name="P58" style:family="paragraph" style:parent-style-name="Standard" style:list-style-name="L2">
      <style:paragraph-properties fo:text-align="justify" style:justify-single-word="false" fo:padding-left="0.071cm" fo:padding-right="0.071cm" fo:padding-top="0.282cm" fo:padding-bottom="0.282cm" fo:border="0.002cm solid #000000"/>
      <style:text-properties style:font-name="Georgia" fo:font-size="8pt" style:font-size-asian="8pt" style:font-name-complex="Georgia" style:font-size-complex="8pt"/>
    </style:style>
    <style:style style:name="P59" style:family="paragraph" style:parent-style-name="Standard" style:list-style-name="WW8Num2">
      <style:paragraph-properties fo:text-align="justify" style:justify-single-word="false" fo:padding-left="0.071cm" fo:padding-right="0.071cm" fo:padding-top="0.282cm" fo:padding-bottom="0.282cm" fo:border="0.002cm solid #000000"/>
      <style:text-properties style:font-name="Georgia" fo:font-size="8pt" style:font-size-asian="8pt" style:font-name-complex="Georgia" style:font-size-complex="8pt"/>
    </style:style>
    <style:style style:name="P60" style:family="paragraph" style:parent-style-name="Standard" style:master-page-name="First_20_Page">
      <style:paragraph-properties fo:margin-left="0cm" fo:margin-right="0cm" fo:margin-top="0cm" fo:margin-bottom="0cm" style:line-height-at-least="0.353cm" fo:text-align="justify" style:justify-single-word="false" fo:text-indent="0cm" style:auto-text-indent="false" style:page-number="auto" fo:break-before="page"/>
      <style:text-properties style:font-name="Georgia" fo:font-size="10pt" fo:font-style="italic" style:font-size-asian="10pt" style:font-style-asian="italic" style:font-name-complex="Georgia" style:font-size-complex="10pt" style:font-style-complex="italic"/>
    </style:style>
    <style:style style:name="P61" style:family="paragraph" style:parent-style-name="Standard" style:list-style-name="WW8Num2">
      <style:paragraph-properties fo:margin-left="0.801cm" fo:margin-right="0cm" fo:margin-top="0cm" fo:margin-bottom="0cm" fo:line-height="200%" fo:text-align="justify" style:justify-single-word="false" fo:orphans="2" fo:widows="2" fo:hyphenation-ladder-count="no-limit" fo:text-indent="-0.801cm" style:auto-text-indent="false" style:writing-mode="lr-tb">
        <style:tab-stops/>
      </style:paragraph-properties>
      <style:text-properties fo:font-size="10pt" style:font-size-asian="10pt" style:font-size-complex="10pt" fo:hyphenate="false" fo:hyphenation-remain-char-count="2" fo:hyphenation-push-char-count="2"/>
    </style:style>
    <style:style style:name="P62" style:family="paragraph" style:parent-style-name="Standard" style:list-style-name="WW8Num2">
      <style:paragraph-properties fo:margin-left="0.801cm" fo:margin-right="0cm" fo:margin-top="0cm" fo:margin-bottom="0cm" fo:line-height="200%" fo:text-align="justify" style:justify-single-word="false" fo:text-indent="-0.801cm" style:auto-text-indent="false">
        <style:tab-stops/>
      </style:paragraph-properties>
      <style:text-properties style:font-name="Georgia" fo:font-size="10pt" style:font-size-asian="10pt" style:font-name-complex="Georgia" style:font-size-complex="10pt"/>
    </style:style>
    <style:style style:name="P63" style:family="paragraph" style:parent-style-name="Footer">
      <style:text-properties fo:font-size="9pt" style:font-size-asian="9pt" style:font-size-complex="9pt"/>
    </style:style>
    <style:style style:name="P64" style:family="paragraph" style:parent-style-name="Heading_20_2">
      <style:paragraph-properties fo:margin-left="0cm" fo:margin-right="0cm" fo:margin-top="0cm" fo:margin-bottom="0cm" style:line-height-at-least="0.353cm" fo:text-align="center" style:justify-single-word="false" fo:text-indent="0cm" style:auto-text-indent="false"/>
      <style:text-properties style:font-name="Georgia" fo:font-size="10pt" style:font-size-asian="10pt" style:font-name-complex="Georgia" style:font-size-complex="10pt"/>
    </style:style>
    <style:style style:name="P65" style:family="paragraph" style:parent-style-name="Heading_20_2">
      <style:paragraph-properties fo:margin-left="0cm" fo:margin-right="0cm" fo:margin-top="0cm" fo:margin-bottom="0cm" style:line-height-at-least="0.353cm" fo:text-align="center" style:justify-single-word="false" fo:text-indent="0cm" style:auto-text-indent="false"/>
      <style:text-properties fo:font-size="10pt" style:font-size-asian="10pt" style:font-size-complex="10pt"/>
    </style:style>
    <style:style style:name="T1" style:family="text">
      <style:text-properties style:font-name="Georgia" fo:font-size="8pt" style:font-size-asian="8pt" style:font-name-complex="Georgia" style:font-size-complex="8pt"/>
    </style:style>
    <style:style style:name="T2" style:family="text">
      <style:text-properties style:font-name="Georgia" fo:font-size="8pt" fo:font-weight="bold" style:font-size-asian="8pt" style:font-weight-asian="bold" style:font-name-complex="Georgia" style:font-size-complex="8pt" style:font-weight-complex="bold"/>
    </style:style>
    <style:style style:name="T3" style:family="text">
      <style:text-properties style:font-name="Georgia" fo:font-size="10pt" fo:font-weight="bold" style:font-size-asian="10pt" style:font-weight-asian="bold" style:font-name-complex="Georgia" style:font-size-complex="10pt" style:font-weight-complex="bold"/>
    </style:style>
    <style:style style:name="T4" style:family="text">
      <style:text-properties style:font-name="Georgia" fo:font-size="10pt" fo:font-weight="bold" fo:background-color="#cccccc" style:font-size-asian="10pt" style:font-weight-asian="bold" style:font-name-complex="Georgia" style:font-size-complex="10pt" style:font-weight-complex="bold"/>
    </style:style>
    <style:style style:name="T5" style:family="text">
      <style:text-properties style:font-name="Georgia" fo:font-size="10pt" style:font-size-asian="10pt" style:font-name-complex="Georgia" style:font-size-complex="10pt"/>
    </style:style>
    <style:style style:name="T6" style:family="text">
      <style:text-properties style:font-name="Georgia" fo:font-size="10pt" style:font-name-asian="Georgia" style:font-size-asian="10pt" style:font-name-complex="Georgia" style:font-size-complex="10pt"/>
    </style:style>
    <style:style style:name="T7" style:family="text">
      <style:text-properties style:font-name="Georgia" fo:font-size="10pt" style:text-underline-style="solid" style:text-underline-width="auto" style:text-underline-color="font-color" fo:font-weight="bold" style:font-size-asian="10pt" style:font-weight-asian="bold" style:font-name-complex="Georgia" style:font-size-complex="10pt" style:font-weight-complex="bold"/>
    </style:style>
    <style:style style:name="T8" style:family="text">
      <style:text-properties style:font-name="Georgia" style:font-name-complex="Georgia"/>
    </style:style>
    <style:style style:name="T9" style:family="text">
      <style:text-properties style:font-name="Georgia" fo:font-weight="bold" style:font-name-asian="Georgia" style:font-weight-asian="bold" style:font-name-complex="Georgia" style:font-weight-complex="bold"/>
    </style:style>
    <style:style style:name="T10" style:family="text">
      <style:text-properties style:font-name="Georgia" fo:font-weight="bold" fo:background-color="#ffff00" style:font-name-asian="Georgia" style:font-weight-asian="bold" style:font-name-complex="Georgia" style:font-weight-complex="bold"/>
    </style:style>
    <style:style style:name="T11" style:family="text">
      <style:text-properties style:font-name="Georgia" fo:font-weight="bold" fo:background-color="#ffff00" style:font-weight-asian="bold" style:font-name-complex="Georgia" style:font-weight-complex="bold"/>
    </style:style>
    <style:style style:name="T12" style:family="text">
      <style:text-properties style:font-name="Georgia" fo:font-weight="normal" style:font-weight-asian="normal" style:font-name-complex="Georgia" style:font-weight-complex="normal"/>
    </style:style>
    <style:style style:name="T13" style:family="text">
      <style:text-properties style:font-name="Georgia" fo:font-style="italic" fo:font-weight="normal" style:font-style-asian="italic" style:font-weight-asian="normal" style:font-name-complex="Georgia" style:font-style-complex="italic" style:font-weight-complex="normal"/>
    </style:style>
    <style:style style:name="T14" style:family="text">
      <style:text-properties style:font-name="Georgia" style:font-name-asian="Georgia" style:font-name-complex="Georgia"/>
    </style:style>
    <style:style style:name="T15" style:family="text">
      <style:text-properties style:font-name="Georgia" style:text-underline-style="solid" style:text-underline-width="auto" style:text-underline-color="font-color" style:font-name-complex="Georgia"/>
    </style:style>
    <style:style style:name="T16" style:family="text">
      <style:text-properties style:font-name="Georgia" style:text-underline-style="none" style:font-name-complex="Georgia"/>
    </style:style>
    <style:style style:name="T17" style:family="text">
      <style:text-properties fo:font-size="9pt" style:font-size-asian="9pt" style:font-name-complex="Georgia" style:font-size-complex="9pt"/>
    </style:style>
    <style:style style:name="T18" style:family="text">
      <style:text-properties fo:font-size="9pt" fo:font-weight="bold" style:font-size-asian="9pt" style:font-weight-asian="bold" style:font-name-complex="Georgia" style:font-size-complex="9pt" style:font-weight-complex="bold"/>
    </style:style>
    <style:style style:name="T19" style:family="text">
      <style:text-properties style:font-name-asian="Tim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499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Presupposto fondamentale alla domanda di rinnovo dell’autorizzazione è l’installazione in loco dell’impianto in conformità all’autorizzazione rilasciata.</text:p>
      <text:p text:style-name="P47">L’assenza dell’impianto o anche del solo pannello è motivo ostativo al rilascio dell’autorizzazione di rinnovo.</text:p>
      <text:p text:style-name="P18"/>
      <text:p text:style-name="P21">Marca da Bollo <text:s text:c="2"/>€ 16.00</text:p>
      <text:p text:style-name="P20"><text:span text:style-name="T18">nel caso di trasmissione istanza a mezzo pec, </text:span><text:span text:style-name="T17">occorre trasmettere PDF della domanda con bollo applicato ed allegare <text:s/>autodichiarazione</text:span></text:p>
      <text:p text:style-name="P19"/>
      <text:p text:style-name="P19">ovvero dichiarazione di esenzione, nei casi previsti dalla legge</text:p>
      <text:p text:style-name="P12"/>
      <text:p text:style-name="P22">Alla Provincia di Modena</text:p>
      <text:p text:style-name="P22">Unità Operativa Concessioni</text:p>
      <text:p text:style-name="P22">Viale J.Barozzi 340</text:p>
      <text:p text:style-name="P22">41124 Modena</text:p>
      <text:p text:style-name="P22"/>
      <text:p text:style-name="P22">UFFICIO CONCESSIONI</text:p>
      <text:p text:style-name="P2"/>
      <text:p text:style-name="P23"><text:span text:style-name="T3">OGGETTO: DOMANDA DI RINNOVO DELL'AUTORIZZAZIONE PROT. _______________ N. _____ DEL ___________ FASC. ______ RELATIVA AL MANTENIMENTO DI 1 MEZZO PUBBLICITARIO POSTO A MARGINE DELLA S.P.</text:span><text:span text:style-name="T3"> ________________ PROG. KM ___________ LATO _____ IN COMUNE DI __________________. </text:span></text:p>
      <text:p text:style-name="P2"/>
      <text:p text:style-name="P2">Il sottoscritto</text:p>
      <text:p text:style-name="P2"/>
      <text:p text:style-name="P1"><text:span text:style-name="T6"><text:s text:c="6"/></text:span><text:span text:style-name="T4">se PERSONA FISICA</text:span></text:p>
      <text:p text:style-name="P24">Cognome e Nome ______________________________________________________________ Cod.Fisc. ______________________________ nato a _______________________ Prov. _____ il _______________ residente a ________________________________________ Prov. _____ Cap. ____________ Via e n. _____________________________________________________ Tel. ________________ Fax ________________ e-mail _______________________________ Posta Elettronica Certificata _______________________________________________________</text:p>
      <text:p text:style-name="P2"/>
      <text:p text:style-name="P1"><text:span text:style-name="T6"><text:s text:c="6"/></text:span><text:span text:style-name="T4">se SOGGETTO DIVERSO</text:span></text:p>
      <text:p text:style-name="P24">Cognome e Nome _______________________________ in qualità di (1) ____________________ di <text:s/>(Ente, Ditta, ecc.) <text:s/>(2) _________________________________________________________ Cod.Fisc. _________________________________ P.IVA ______________________________ con sede in _________________________________________________________ Prov. _____ Via e n. _____________________________________________________ Cap. ____________ Tel. ________________ Fax ________________ e-mail _______________________________ Posta Elettronica Certificata _______________________________________________________</text:p>
      <text:p text:style-name="P2"/>
      <text:p text:style-name="P7">C H I E D E</text:p>
      <text:p text:style-name="P2"/>
      <text:p text:style-name="P10">IL RINNOVO DELL’AUTORIZZAZIONE DI CUI ALL’OGGETTO PER UN ULTERIORE PERIODO DI ANNI 3. </text:p>
      <text:p text:style-name="P2"/>
      <text:p text:style-name="P8">A tal fine si dichiara che:</text:p>
      <text:p text:style-name="P8"/>
      <text:list xml:id="list5465205051782736543" text:style-name="WW8Num4">
        <text:list-item>
          <text:p text:style-name="P49">Il mezzo pubblicitario non subirà modifiche strutturali (stessa dimensione, stesso orientamento) rispetto a quanto precedentemente autorizzato, e pertanto si confermano le seguenti misure: cm. ________x_________;</text:p>
          <text:p text:style-name="P51"/>
        </text:list-item>
        <text:list-item>
          <text:p text:style-name="P49">Relativamente al messaggio pubblicitario, con la presente si:</text:p>
        </text:list-item>
      </text:list>
      <text:p text:style-name="P4"><text:tab/>о <text:s/><text:tab/>conferma il messaggio precedentemente autorizzato, allegandone bozzetto;</text:p>
      <text:p text:style-name="P4"><text:tab/>о <text:s/><text:tab/>si richiede, unitamente al provvedimento di rinnovo, l’autorizzazione al cambio immagine in </text:p>
      <text:p text:style-name="P4"><text:tab/><text:tab/>riferimento a: <text:tab/>о <text:s/>un lato <text:tab/>о <text:s/>entrambi i lati</text:p>
      <text:p text:style-name="P3"/>
      <text:p text:style-name="P5"><text:tab/>da (riportare precedente messaggio) ___________________________________________ </text:p>
      <text:p text:style-name="P5"><text:tab/> <text:s text:c="27"/></text:p>
      <text:p text:style-name="P16"><text:span text:style-name="T6"><text:s/></text:span><text:span text:style-name="T5"><text:tab/>a (nuovo messaggio di cui si allega bozzetto) _____________________________________ </text:span></text:p>
      <text:p text:style-name="P17"><text:span text:style-name="T6"><text:s/></text:span><text:span text:style-name="T5"><text:tab/> <text:s text:c="19"/></text:span></text:p>
      <text:p text:style-name="P10">All’istanza sono allegati:</text:p>
      <text:list xml:id="list9165546319582816071" text:style-name="L1">
        <text:list-item>
          <text:p text:style-name="P53"><text:soft-page-break/>copia precedente autorizzazione;</text:p>
        </text:list-item>
        <text:list-item>
          <text:p text:style-name="P55">bozzetto a colori del messaggio da esporre;</text:p>
        </text:list-item>
        <text:list-item>
          <text:p text:style-name="P54">ricevuta del versamento sul c.c.p. n. 218412 intestato a PROVINCIA DI MODENA - SERVIZIO AMM. LL.PP. - U.O. CONCESSIONI - TESORERIA VIALE MARTIRI DELLA LIBERTA’ 34 MODENA dell’importo di € 71,00 per spese istruttoria, sopralluogo e bollo;</text:p>
        </text:list-item>
        <text:list-item>
          <text:p text:style-name="P56">fotocopia del documento d'identità del richiedente e del delegato;</text:p>
        </text:list-item>
        <text:list-item>
          <text:p text:style-name="P56">dichiarazione sostitutiva relativa all'assolvimento dell'imposta di bollo da utilizzare in caso di inoltro della domanda tramite Posta Elettronica Certificata;</text:p>
        </text:list-item>
        <text:list-item>
          <text:p text:style-name="P55">atto di delega per la presentazione dell'istanza. <text:s text:c="2"/></text:p>
        </text:list-item>
      </text:list>
      <text:p text:style-name="P2"/>
      <text:p text:style-name="P6">Eventuali altre comunicazioni:</text:p>
      <text:p text:style-name="P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
      <text:p text:style-name="P9">AUTODICHIARAZIONE AI SENSI ART. 47 D.P.R. 28.12.2000 n. 445</text:p>
      <text:p text:style-name="P24">Il sottoscritto _____________________________________________ nato il _______________ a ___________________________ e residente in Via e n. _______________________________ a _________________________________ Prov. _____ <text:s/>in qualità di (1) ___________________ della ditta (2) _________________________________, con sede in _______________________ in via e n. ________________________________ P. IVA ______________________________ valendosi delle disposizioni di cui agli artt. 47 e 48 del D.P.R. 28.12.2000 n. 445 e consapevole delle responsabilità e delle sanzioni penali previste dall’art. 76 del D.P.R. 445/2000 per false attestazioni e dichiarazioni mendaci e sotto la propria responsabilità,</text:p>
      <text:p text:style-name="P25">D I C H I A R A </text:p>
      <text:p text:style-name="P26"/>
      <text:p text:style-name="P27"><text:span text:style-name="T5">ai sensi e per gli effetti dell’art. 53, comma 3, del Regolamento del Codice della Strada (D.P.R. 16.12.1992, n. 495), aggiornato con le modifiche apportate dal D.P.R. 610/1996, </text:span><text:span text:style-name="T7">che il manufatto che si intende collocare, è stato calcolato e realizzato e sarà posto in opera, tenendo conto della natura del terreno e della spinta del vento, in modo da garantire la stabilità.</text:span></text:p>
      <text:p text:style-name="P26"/>
      <text:p text:style-name="P26">Si dichiara altresì che i materiali ed i componenti saranno realizzati secondo le norme di sicurezza, nonché nel rispetto di quanto prescritto dalla legislazione tecnica vigente in materia, a norma dell’art. 7 della legge 46/90, con assunzione di ogni conseguente responsabilità.</text:p>
      <text:p text:style-name="P26"/>
      <text:p text:style-name="P26">Data __________________ <text:s text:c="40"/>Firma leggibile __________________________</text:p>
      <text:p text:style-name="P2"/>
      <text:p text:style-name="P2"/>
      <text:p text:style-name="P2"/>
      <text:p text:style-name="P9">AUTODICHIARAZIONE PER LA SOLA PUBBLICITA’ NELLE STAZIONI DI SERVIZIO E NELLE AREE DI PARCHEGGIO (ART. 52 REGOLAMENTO CODICE DELLA STRADA). </text:p>
      <text:p text:style-name="P28"><text:span text:style-name="T5">Si dichiara che i cartelli, le insegne di esercizio e altri mezzi pubblicitari collocati in conformità con le norme di cui all’art. 52 comma 1, </text:span><text:span text:style-name="T7">non superano complessivamente l’8% delle aree occupate</text:span><text:span text:style-name="T5">, delle stazioni di servizio e delle aree di parcheggio, se trattasi di strade di tipo C o F e il 3% se trattasi di strade di tipo A e B.</text:span></text:p>
      <text:p text:style-name="P29"/>
      <text:p text:style-name="P29">Data __________________ <text:s text:c="40"/>Firma leggibile __________________________ <text:s text:c="4"/></text:p>
      <text:p text:style-name="P2"/>
      <text:p text:style-name="P30">Se il mezzo pubblicitario è luminoso:</text:p>
      <text:p text:style-name="P2"/>
      <text:p text:style-name="P9">AUTODICHIARAZIONE AI SENSI ART. 47 D.P.R. 28.12.2000 n. 445</text:p>
      <text:p text:style-name="P24">Il sottoscritto _____________________________________________ nato il _______________ a ___________________________ e residente in Via e n. _______________________________ a _________________________________ Prov. _____ <text:s/>in qualità di (1) ___________________ della ditta (2) _________________________________, con sede in _______________________ in via e n. ________________________________ P. IVA ______________________________ valendosi delle disposizioni di cui agli artt. 47 e 48 del D.P.R. 28.12.2000 n. 445 e consapevole delle responsabilità e delle sanzioni penali previste dall’art. 76 del D.P.R. 445/2000 per false attestazioni e dichiarazioni mendaci e sotto la propria responsabilità,</text:p>
      <text:p text:style-name="P25">D I C H I A R A</text:p>
      <text:p text:style-name="P27"><text:span text:style-name="T5">ai sensi e per gli effetti dell’art. 53, comma 3, del Regolamento del Codice della Strada (D.P.R. 16.12.1992, n. 495), aggiornato con le modifiche apportate dal D.P.R. 610/1996, che </text:span><text:span text:style-name="T7">il manufatto che si intende collocare non ha luce intermittente né di intensità luminosa superiore a 150 candele per metro quadrato o che comunque provochi abbagliamento.</text:span></text:p>
      <text:p text:style-name="P26"/>
      <text:p text:style-name="P26">Data __________________ <text:s text:c="40"/>Firma leggibile __________________________</text:p>
      <text:p text:style-name="P2"/>
      <text:p text:style-name="P2"/>
      <text:p text:style-name="P9">AUTODICHIARAZIONE AI SENSI ART. 47 D.P.R. 28.12.2000 n. 445</text:p>
      <text:p text:style-name="P24">Il sottoscritto _____________________________________________ nato il _______________ a ___________________________ e residente in Via e n. _______________________________ a _________________________________ Prov. _____ <text:s/>in qualità di (1) ___________________ della ditta (2) _________________________________, con sede in _______________________ in via e n. ________________________________ P. IVA ______________________________ valendosi delle disposizioni di cui agli artt. 47 e 48 del D.P.R. 28.12.2000 n. 445 e consapevole delle responsabilità e delle sanzioni penali previste dall’art. 76 del D.P.R. 445/2000 per false attestazioni e dichiarazioni mendaci e sotto la propria responsabilità,</text:p>
      <text:p text:style-name="P25">D I C H I A R A </text:p>
      <text:p text:style-name="P26"/>
      <text:p text:style-name="P27"><text:span text:style-name="T5">ai sensi e per gli effetti dell’art. 53, comma 3, del Regolamento del Codice della Strada (D.P.R. 16.12.1992, n. 495), aggiornato con le modifiche apportate dal D.P.R. 610/1996, che il manufatto </text:span><text:span text:style-name="T7">perpendicolare al senso di marcia</text:span><text:span text:style-name="T5"> che si intende collocare </text:span><text:span text:style-name="T7">è a messaggio VARIABILE e avrà un periodo di variabilità uguale o maggiore a 5 minuti</text:span><text:span text:style-name="T5">, ai sensi dell’art. 51, comma 11, del DPR 495/1992.</text:span></text:p>
      <text:p text:style-name="P26"/>
      <text:p text:style-name="P26">Data __________________ <text:s text:c="40"/>Firma leggibile __________________________</text:p>
      <text:p text:style-name="P2"/>
      <text:p text:style-name="P14"/>
      <text:p text:style-name="P33">Comunicazione di avvio del procedimento</text:p>
      <text:p text:style-name="P31"><text:span text:style-name="T1">Ai sensi degli artt. 7 e 8 della </text:span><text:span text:style-name="T2">Legge 241/90</text:span><text:span text:style-name="T1"> e successive modificazioni e integrazioni, si comunicano le seguenti informazioni:</text:span></text:p>
      <text:list xml:id="list2944427740472875964" text:style-name="L2">
        <text:list-item>
          <text:p text:style-name="P57">L'Amministrazione Competente è la Provincia di Modena;</text:p>
        </text:list-item>
        <text:list-item>
          <text:p text:style-name="P57">L'oggetto del procedimento è da intendersi quanto richiesto nell'istanza presentata;</text:p>
        </text:list-item>
        <text:list-item>
          <text:p text:style-name="P57">E' competente all'emissione del provvedimento il Servizio Amministrativo Lavori Pubblici della Provincia di Modena;</text:p>
        </text:list-item>
        <text:list-item>
          <text:p text:style-name="P57">Il Responsabile del Procedimento è il Funzionario P.O. Dott.ssa Maria Teresa Pacchioni;</text:p>
        </text:list-item>
        <text:list-item>
          <text:p text:style-name="P57">Il procedimento ha inizio dalla data di ricezione della domanda e dovrà essere concluso, fatte salve eventuali sospensioni o interruzioni dei termini ai sensi di legge, entro 60 giorni dalla data di presentazione dell'istanza, come previsto dall'art. 53 comma 5 del D.P.R. 495/92;</text:p>
        </text:list-item>
        <text:list-item>
          <text:p text:style-name="P58">Il ritardo nell'emanazione del provvedimento finale determina il diritto ad un indennizzo a carico dell'amministrazione nella misura di 30 euro per ogni giorno di ritardo fino ad un massimo di 2.000 euro.</text:p>
          <text:p text:style-name="P58">La Provincia é tenuta a corrispondere l'indennizzo al verificarsi di tutte le seguenti condizioni: </text:p>
          <text:p text:style-name="P58">a) che il procedimento riguardi l'avvio o l'esercizio dell'attività di impresa;</text:p>
          <text:p text:style-name="P58">b) che il procedimento non si concluda nei termini previsti e su indicati;</text:p>
          <text:p text:style-name="P58">c) che sia stato azionato, preventivamente il potere sostitutivo di cui all'art. 2 comma 9-bis della Legge 241/90 e sia perdurata l'inerzia dell'amministrazione. L'azione nei confronti del titolare del potere sostitutivo deve essere presentata dall'interessato entro 20 giorni decorrenti dalla scadenza del termine di conclusione del procedimento.</text:p>
          <text:p text:style-name="P57">Il titolare del potere sostitutivo è l'ing. Alessandro Manni il quale entro un termine pari alla metà di quello originariamente previsto, deve concludere il procedimento attraverso le <text:tab/>strutture competenti o con la nomina di un Commissario.</text:p>
        </text:list-item>
        <text:list-item>
          <text:p text:style-name="P57">Ove non sia rispettato il termine per concludere il procedimento può essere proposto ricorso avverso il silenzio della Provincia, anche senza necessità di diffida all'amministrazione inadempiente, al Tribunale Amministrativo Regionale competente fintanto che perdura l'inadempimento e comunque non oltre un anno dalla scadenza del termine per provvedere;</text:p>
        </text:list-item>
        <text:list-item>
          <text:p text:style-name="P57">Gli atti del procedimento possono essere esaminati presso l'U.O. Concessioni Servizio Amministrativo Lavori Pubblici della Provincia di Modena, Viale J.Barozzi 340 – 41124 Modena, nei seguenti orari di apertura al pubblico:</text:p>
        </text:list-item>
      </text:list>
      <text:p text:style-name="P32">Martedì e Giovedì dalle 9.30 alle 12.30</text:p>
      <text:p text:style-name="P32">Per eventuali informazioni rivolgersi al n. 059/209.631-633</text:p>
      <text:p text:style-name="P14"><text:soft-page-break/></text:p>
      <text:p text:style-name="P14"/>
      <text:p text:style-name="P2"/>
      <text:p text:style-name="P2"/>
      <text:p text:style-name="P2"/>
      <text:p text:style-name="P33">D. Lgs. 196/2003 “Codice sulla Protezione dei Dati Personali” - <text:s/>Informativa sulla Privacy</text:p>
      <text:p text:style-name="P32"/>
      <text:p text:style-name="P32">Si rende noto che il titolare del trattamento dei dati personali forniti dall’interessato è la Provincia di Modena, con sede in Modena, viale Martiri per la Libertà n. 34.</text:p>
      <text:p text:style-name="P32"/>
      <text:p text:style-name="P32">La informiamo, ai sensi dell'art. 13 del D. Lgs. 196/2003, che la Provincia di Modena titolare dei dati personali forniti, procederà al trattamento dei dati nel rispetto della normativa in materia di tutela del trattamento dei dati personali. </text:p>
      <text:p text:style-name="P32"/>
      <text:p text:style-name="P32">Il Responsabile del trattamento dei dati medesimi è il Direttore dell’Area Lavori Pubblici Ing. Alessandro Manni.<text:line-break/>I dati personali da Lei forniti sono raccolti e trattati anche con modalità telematiche, per le seguenti finalità:</text:p>
      <text:p text:style-name="P32"/>
      <text:list xml:id="list3505195965521256803" text:style-name="WW8Num2">
        <text:list-item>
          <text:p text:style-name="P59">finalità connesse alla fase del procedimento di istruttoria interna all’ente ai fini dell’acquisizione di tutti i pareri e referti necessari alla formulazione del provvedimento finale;</text:p>
          <text:p text:style-name="P59"/>
        </text:list-item>
        <text:list-item>
          <text:p text:style-name="P59">finalità connesse all’istruttoria nella quale si sono resi necessari pareri di competenza esterna all’ente (altri enti etc) necessari alla formulazione del provvedimento finale;</text:p>
        </text:list-item>
      </text:list>
      <text:p text:style-name="P32"/>
      <text:p text:style-name="P32">Le informazioni che la Provincia deve rendere ai sensi dell’art.13 del D.Lgs. 196/2003 sono contenute altresì nel “Documento Privacy” che potrà essere visionato presso la segreteria dell’Area Lavori Pubblici della Provincia di Modena e nel sito internet dell’Ente www.provincia.modena.it.</text:p>
      <text:p text:style-name="P32"/>
      <text:p text:style-name="P32">Lei avrà diritto di ottenere in qualsiasi momento tutte le indicazioni di cui all’art. 7 del D.Lgs. 196/2003 (diritto di accesso ai dati personali ed altri diritti). </text:p>
      <text:p text:style-name="P32"/>
      <text:p text:style-name="P32">In ogni caso i suoi dati non verranno comunicati se non nel rispetto delle disposizioni contenute nella legge 241/90 “Nuove norme in materia di procedimento amministrativo e di diritto di accesso ai documenti amministrativi”.</text:p>
      <text:p text:style-name="P2"/>
      <text:p text:style-name="P2"/>
      <text:p text:style-name="P2"/>
      <text:p text:style-name="P2">Data __________________ <text:s text:c="43"/>Firma leggibile __________________________</text:p>
      <text:p text:style-name="P2"/>
      <text:p text:style-name="P2"/>
      <text:p text:style-name="P2"/>
      <text:p text:style-name="P2"/>
      <text:p text:style-name="P2"/>
      <text:p text:style-name="P15"><text:file-name text:display="full">\\SED2K01\codice_strada\Modelli\marzo 2017 PUBBLICITA con codice qualità - Copia\104 PUBBLICITA RINNOVOdomanda .odt</text:file-name></text:p>
      <text:p text:style-name="P15"/>
      <text:p text:style-name="P2"/>
      <text:p text:style-name="P2"/>
      <text:p text:style-name="P2"/>
      <text:p text:style-name="P8">NOTE:</text:p>
      <text:list xml:id="list816955877621727280" text:style-name="WW8Num3">
        <text:list-item>
          <text:p text:style-name="P52">legale rappresentante, socio, ecc.</text:p>
        </text:list-item>
        <text:list-item>
          <text:p text:style-name="P52">denominazione e ragione sociale</text:p>
        </text:list-item>
      </text:list>
      <text:p text:style-name="P2"/>
      <text:p text:style-name="P2"/>
      <text:p text:style-name="P11"/>
      <text:p text:style-name="P11"/>
      <text:p text:style-name="P11"/>
      <text:p text:style-name="P11"/>
      <text:p text:style-name="P13"/>
      <text:p text:style-name="P60">Autodichiarazione da firmare digitalmente da parte del soggetto richiedente in caso di invio di istanza tramite p.e.c.</text:p>
      <text:p text:style-name="P35">Nel caso il richiedente sia una Ditta, autodichiarazione da fornire su carta intestata a firma del legale rappresentante. </text:p>
      <text:p text:style-name="P37"/>
      <text:p text:style-name="P37"/>
      <text:list xml:id="list3234329259189010559" text:style-name="WW8Num7">
        <text:list-item>
          <text:list>
            <text:list-header>
              <text:p text:style-name="P64">Dichiarazione sostitutiva relativa all’assolvimento dell’imposta di bollo</text:p>
              <text:p text:style-name="P65"><text:span text:style-name="T12">(</text:span><text:span text:style-name="T13">da utilizzare in caso di inoltro della domanda <text:s/>tramite posta elettronica certificata</text:span><text:span text:style-name="T12">)</text:span></text:p>
            </text:list-header>
          </text:list>
        </text:list-item>
      </text:list>
      <text:p text:style-name="P45"/>
      <text:p text:style-name="P36"/>
      <text:p text:style-name="P43"><text:span text:style-name="T8">Il sottoscritto _____________________________________ in qualità di legale rappresentante della</text:span><text:span text:style-name="T14"> </text:span><text:span text:style-name="T8">ditta __________________________________________, consapevole delle sanzioni previste dagli artt. 75 e 76 del DPR 445/2000, ai sensi dell’art. 46 del citato DPR,</text:span></text:p>
      <text:p text:style-name="P39"/>
      <text:p text:style-name="P39"/>
      <text:p text:style-name="P40">DICHIARA</text:p>
      <text:p text:style-name="P39"/>
      <text:list xml:id="list29442796" text:continue-list="list3505195965521256803" text:style-name="WW8Num2">
        <text:list-item>
          <text:p text:style-name="P61"><text:span text:style-name="T8">che il numero identificativo riportato sulla marca da bollo apposta alla copia della domanda </text:span><text:span text:style-name="T15">conservata</text:span><text:span text:style-name="T16"> </text:span><text:span text:style-name="T8">dalla citata ditta è il seguente: ____________________________________________</text:span></text:p>
          <text:p text:style-name="P62"/>
        </text:list-item>
        <text:list-item>
          <text:p text:style-name="P62">che la medesima è stata regolarmente annullata ai sensi della normativa <text:s/>vigente</text:p>
        </text:list-item>
      </text:list>
      <text:p text:style-name="P39"/>
      <text:p text:style-name="P40"/>
      <text:p text:style-name="P40">SI IMPEGNA</text:p>
      <text:p text:style-name="P39"/>
      <text:p text:style-name="P46">a conservare per almeno cinque anni tutta la documentazione cartacea per eventuali controlli da parte della <text:s/>Provincia di Modena o delle altre autorità preposte. <text:s/></text:p>
      <text:p text:style-name="P38"/>
      <text:p text:style-name="P44"><text:span text:style-name="T5">Data ________________<text:tab/><text:tab/><text:tab/>(firma)</text:span><text:span text:style-name="Footnote_20_Symbol"><text:span text:style-name="T5"><text:note text:id="ftn1" text:note-class="footnote"><text:note-citation>1</text:note-citation><text:note-body><text:p text:style-name="Footnote"><text:span text:style-name="T19"><text:s/></text:span><text:span text:style-name="T9"><text:s/></text:span><text:span text:style-name="T10"><text:s/></text:span><text:span text:style-name="T11">Allegare fotocopia di un documento</text:span><text:span text:style-name="T8"> </text:span><text:span text:style-name="T11">di identità in corso di validità del soggetto dichiarante</text:span><text:span text:style-name="T8"> <text:s/>(carta di identità, patente di guida, passaporto).In tal caso la firma non dovrà essere autenticata ai sensi degli artt. 21 e 38 del DPR n. 445/2000 e s.m.i.. In caso contrario la firma dovrà essere autenticata ai sensi dell’art. 30 del DPR n. 445/2000.</text:span></text:p><text:p text:style-name="P34"/></text:note-body></text:note></text:span></text:span><text:span text:style-name="T5"><text:tab/> <text:s text:c="2"/>________________________________</text:span></text:p>
      <text:p text:style-name="P38"/>
      <text:p text:style-name="P41"/>
      <text:p text:style-name="P41"/>
      <text:p text:style-name="P41"/>
      <text:p text:style-name="P41"/>
      <text:p text:style-name="P41"/>
      <text:p text:style-name="P41"/>
      <text:p text:style-name="P42">(01 BOLLO dichiarazione sostitutiva 2509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Arial Unicode MS'"/>
    <style:font-face style:name="Mangal1" svg:font-family="Mangal" style:font-pitch="variable"/>
    <style:font-face style:name="SimSun2" svg:font-family="SimSun"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2"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9.843cm" fo:margin-right="0cm" fo:margin-top="0cm" fo:margin-bottom="0cm" fo:orphans="2" fo:widows="2" fo:text-indent="0cm" style:auto-text-indent="false" fo:keep-with-next="always">
        <style:tab-stops>
          <style:tab-stop style:position="0cm"/>
          <style:tab-stop style:position="9.843cm"/>
        </style:tab-stops>
      </style:paragraph-properties>
      <style:text-properties style:font-name="Bookman Old Style" style:text-underline-style="solid" style:text-underline-width="auto" style:text-underline-color="font-color" style:letter-kerning="true" style:font-name-asian="Arial Unicode MS" style:font-name-complex="Arial Unicode MS"/>
    </style:style>
    <style:style style:name="Heading_20_2" style:display-name="Heading 2" style:family="paragraph" style:parent-style-name="Standard" style:next-style-name="Standard" style:list-style-name="WW8Num7" style:class="text">
      <style:paragraph-properties fo:margin-top="0.635cm" fo:margin-bottom="0.423cm" fo:orphans="2" fo:widows="2" fo:hyphenation-ladder-count="no-limit" fo:keep-with-next="always" style:text-autospace="none"/>
      <style:text-properties fo:font-weight="bold" style:letter-kerning="true" style:font-name-asian="Times New Roman" style:font-weight-asian="bold" style:font-weight-complex="bold" fo:hyphenate="tru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1" style:font-size-asian="14pt" style:font-name-complex="Mangal1" style:font-size-complex="14pt"/>
    </style:style>
    <style:style style:name="Corpo_20_del_20_testo_20_2" style:display-name="Corpo del testo 2" style:family="paragraph" style:parent-style-name="Standard">
      <style:paragraph-properties fo:text-align="justify" style:justify-single-word="false"/>
      <style:text-properties fo:color="#000000" style:font-name="Book Antiqua" fo:font-size="10pt" fo:font-weight="bold" style:font-size-asian="10pt" style:font-weight-asian="bold" style:font-name-complex="Book Antiqua" style:font-size-complex="9pt" style:font-weight-complex="bold"/>
    </style:style>
    <style:style style:name="Text_20_body_20_indent" style:display-name="Text body indent" style:family="paragraph" style:parent-style-name="Standard" style:class="text">
      <style:paragraph-properties fo:margin-left="12.943cm" fo:margin-right="0cm" fo:margin-top="0cm" fo:margin-bottom="0cm" fo:text-align="justify" style:justify-single-word="false" fo:text-indent="0cm" style:auto-text-indent="false"/>
      <style:text-properties style:font-name="Georgia" fo:font-size="8pt" style:font-size-asian="8pt" style:font-name-complex="Georgia" style:font-size-complex="8pt"/>
    </style:style>
    <style:style style:name="Footer" style:family="paragraph" style:parent-style-name="Standard" style:class="extra">
      <style:paragraph-properties fo:orphans="2" fo:widows="2" fo:hyphenation-ladder-count="no-limit">
        <style:tab-stops>
          <style:tab-stop style:position="8.5cm" style:type="center"/>
          <style:tab-stop style:position="17cm" style:type="right"/>
        </style:tab-stops>
      </style:paragraph-properties>
      <style:text-properties style:letter-kerning="true" style:font-name-asian="Times New Roman" fo:hyphenate="true" fo:hyphenation-remain-char-count="2" fo:hyphenation-push-char-count="2"/>
    </style:style>
    <style:style style:name="Footnote" style:family="paragraph" style:parent-style-name="Standard" style:class="extra">
      <style:paragraph-properties fo:margin-left="0.198cm" fo:margin-right="0cm" fo:margin-top="0cm" fo:margin-bottom="0cm" fo:orphans="2" fo:widows="2" fo:hyphenation-ladder-count="no-limit" fo:text-indent="-0.198cm" style:auto-text-indent="false" style:text-autospace="none" style:punctuation-wrap="simple" style:vertical-align="baseline"/>
      <style:text-properties style:font-name="Times" fo:font-size="8pt" style:letter-kerning="true" style:font-name-asian="Times New Roman" style:font-size-asian="8pt" style:font-name-complex="Times" style:font-size-complex="10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Open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Open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Georgia" fo:font-size="10pt" style:font-size-asian="10pt" style:font-name-complex="Georgia" style:font-size-complex="10pt"/>
    </style:style>
    <style:style style:name="WW8Num7z0" style:family="text">
      <style:text-properties fo:font-style="normal" fo:font-weight="bold" style:font-style-asian="normal" style:font-weight-asian="bold"/>
    </style:style>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8Num2zfalse" style:family="text"/>
    <style:style style:name="WW8Num2ztrue" style:family="text"/>
    <style:style style:name="WW-WW8Num2ztrue" style:family="text"/>
    <style:style style:name="WW-WW8Num2ztrue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8Num4zfalse" style:family="text"/>
    <style:style style:name="WW8Num4ztrue" style:family="text"/>
    <style:style style:name="WW-WW8Num4ztrue" style:family="text"/>
    <style:style style:name="WW-WW8Num4ztrue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8Num5zfalse" style:family="text"/>
    <style:style style:name="WW8Num5ztrue" style:family="text"/>
    <style:style style:name="WW-WW8Num5ztrue" style:family="text"/>
    <style:style style:name="WW-WW8Num5ztrue1" style:family="text"/>
    <style:style style:name="WW-WW8Num5ztrue12" style:family="text"/>
    <style:style style:name="WW-WW8Num5ztrue123" style:family="text"/>
    <style:style style:name="WW-WW8Num5ztrue1234" style:family="text"/>
    <style:style style:name="WW-WW8Num5ztrue12345" style:family="text"/>
    <style:style style:name="WW-WW8Num5ztrue123456" style:family="text"/>
    <style:style style:name="WW8Num6zfalse" style:family="text"/>
    <style:style style:name="WW8Num6ztrue" style:family="text"/>
    <style:style style:name="WW-WW8Num6ztrue" style:family="text"/>
    <style:style style:name="WW-WW8Num6ztrue1" style:family="text"/>
    <style:style style:name="WW-WW8Num6ztrue12" style:family="text"/>
    <style:style style:name="WW-WW8Num6ztrue123" style:family="text"/>
    <style:style style:name="WW-WW8Num6ztrue1234" style:family="text"/>
    <style:style style:name="WW-WW8Num6ztrue12345" style:family="text"/>
    <style:style style:name="WW-WW8Num6ztrue123456" style:family="text"/>
    <style:style style:name="WW8Num7zfalse" style:family="text"/>
    <style:style style:name="WW8Num7ztrue" style:family="text"/>
    <style:style style:name="WW-WW8Num7ztrue" style:family="text"/>
    <style:style style:name="WW-WW8Num7ztrue1" style:family="text"/>
    <style:style style:name="WW-WW8Num7ztrue12" style:family="text"/>
    <style:style style:name="WW-WW8Num7ztrue123" style:family="text"/>
    <style:style style:name="WW-WW8Num7ztrue1234" style:family="text"/>
    <style:style style:name="WW-WW8Num7ztrue12345" style:family="text"/>
    <style:style style:name="WW-WW8Num7ztrue123456" style:family="text"/>
    <style:style style:name="WW8Num8zfalse" style:family="text">
      <style:text-properties style:font-name="Georgia" fo:font-size="10pt" style:font-size-asian="10pt" style:font-name-complex="Georgia" style:font-size-complex="10pt"/>
    </style:style>
    <style:style style:name="WW8Num8ztrue" style:family="text"/>
    <style:style style:name="WW-WW8Num8ztrue" style:family="text"/>
    <style:style style:name="WW-WW8Num8ztrue1" style:family="text"/>
    <style:style style:name="WW-WW8Num8ztrue12" style:family="text"/>
    <style:style style:name="WW-WW8Num8ztrue123" style:family="text"/>
    <style:style style:name="WW-WW8Num8ztrue1234" style:family="text"/>
    <style:style style:name="WW-WW8Num8ztrue12345" style:family="text"/>
    <style:style style:name="WW-WW8Num8ztrue123456" style:family="text"/>
    <style:style style:name="WW8Num9z0" style:family="text">
      <style:text-properties fo:font-style="normal" fo:font-weight="bold" style:font-style-asian="normal" style:font-weight-asian="bold"/>
    </style:style>
    <style:style style:name="WW8Num9z1" style:family="text">
      <style:text-properties style:font-name="Symbol" style:font-name-complex="Symbol"/>
    </style:style>
    <style:style style:name="WW8Num9ztrue" style:family="text"/>
    <style:style style:name="WW-WW8Num9ztrue" style:family="text"/>
    <style:style style:name="WW-WW8Num9ztrue1" style:family="text"/>
    <style:style style:name="WW-WW8Num9ztrue12" style:family="text"/>
    <style:style style:name="WW-WW8Num9ztrue123" style:family="text"/>
    <style:style style:name="WW-WW8Num9ztrue1234" style:family="text"/>
    <style:style style:name="WW-WW8Num9ztrue12345" style:family="text"/>
    <style:style style:name="Carattere_20_predefinito_20_paragrafo" style:display-name="Carattere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parent-style-name="Carattere_20_predefinito_20_paragrafo">
      <style:text-properties style:text-position="super 58%"/>
    </style:style>
    <style:style style:name="Richiamo_20_alla_20_nota_20_a_20_piè_20_di_20_pagina" style:display-name="Richiamo alla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cm" fo:text-indent="-0.6cm" fo:margin-left="0.6cm"/>
        </style:list-level-properties>
      </text:outline-level-style>
      <text:outline-level-style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outline-level-style>
      <text:outline-level-style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outline-level-style>
      <text:outline-level-style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outline-level-style>
      <text:outline-level-style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outline-level-style>
      <text:outline-level-style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outline-level-style>
      <text:outline-level-style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0.801cm" fo:text-indent="-0.801cm" fo:margin-left="0.801cm"/>
        </style:list-level-properties>
        <style:text-properties style:font-name="Star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1.90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2.54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3.17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3.81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4.44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5.08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5.71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Carattere_20_predefinito_20_paragrafo" style:num-prefix="("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Carattere_20_predefinito_20_paragrafo"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Carattere_20_predefinito_20_paragrafo" style:num-suffix="." style:num-format="1">
        <style:list-level-properties text:list-level-position-and-space-mode="label-alignment">
          <style:list-level-label-alignment text:label-followed-by="listtab" text:list-tab-stop-position="0.55cm" fo:text-indent="-0.499cm" fo:margin-left="0.49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01cm" fo:text-indent="-0.766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9pt" style:font-size-asian="9pt" style:font-size-complex="9pt"/>
    </style:style>
    <style:page-layout style:name="Mpm1">
      <style:page-layout-properties fo:page-width="21.001cm" fo:page-height="29.7cm" style:num-format="1" style:print-orientation="portrait" fo:margin-top="1cm" fo:margin-bottom="1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Mod. 6.5.2 104/0</text:p>
      </style:footer>
    </style:master-page>
    <style:master-page style:name="First_20_Page" style:display-name="First Page" style:page-layout-name="Mpm2" style:next-style-name="Standard">
      <style:footer>
        <text:p text:style-name="MP1">Mod. 6.5.2 104/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esupposto fondamentale alla domanda di rinnovo dell’autorizzazione è l’installazione in loco dell’impianto in conformità all</dc:title>
    <meta:initial-creator>muratori.s</meta:initial-creator>
    <meta:creation-date>2013-08-01T11:08:00</meta:creation-date>
    <dc:date>2017-12-01T09:27:15.70</dc:date>
    <meta:print-date>2013-02-08T10:10:00</meta:print-date>
    <meta:editing-cycles>13</meta:editing-cycles>
    <meta:editing-duration>PT19M27S</meta:editing-duration>
    <meta:generator>OpenOffice/4.1.3$Win32 OpenOffice.org_project/413m1$Build-9783</meta:generator>
    <dc:creator>sm f</dc:creator>
    <meta:document-statistic meta:table-count="0" meta:image-count="0" meta:object-count="0" meta:page-count="5" meta:paragraph-count="103" meta:word-count="1893" meta:character-count="14700"/>
  </office:meta>
</office:document-meta>
</file>