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212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style:font-name="Times New Roman1" fo:font-size="12pt"/>
    </style:style>
    <style:style style:name="P5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style:font-name="Times New Roman1" fo:font-size="12pt" fo:font-weight="bold"/>
    </style:style>
    <style:style style:name="P6" style:family="paragraph" style:parent-style-name="Text_20_body">
      <style:paragraph-properties fo:margin-left="0cm" fo:margin-right="0cm" fo:margin-top="0.212cm" fo:margin-bottom="0cm" fo:text-align="end" style:justify-single-word="false" fo:text-indent="0cm" style:auto-text-indent="fals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fo:color="#000000" style:font-name="Times New Roman1" fo:font-size="12pt" fo:font-weight="bold"/>
    </style:style>
    <style:style style:name="P8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style:font-name="Times New Roman1" fo:font-size="12pt" fo:font-weight="bold"/>
    </style:style>
    <style:style style:name="P9" style:family="paragraph" style:parent-style-name="Text_20_body">
      <style:paragraph-properties fo:margin-left="0cm" fo:margin-right="0cm" fo:margin-top="0.212cm" fo:margin-bottom="0cm" fo:text-align="end" style:justify-single-word="false" fo:text-indent="0cm" style:auto-text-indent="false"/>
      <style:text-properties fo:color="#000000" style:font-name="Times New Roman1" fo:font-size="12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style:font-name="Times New Roman1" fo:font-size="12pt"/>
    </style:style>
    <style:style style:name="P11" style:family="paragraph" style:parent-style-name="Text_20_body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1" fo:font-size="12pt"/>
    </style:style>
    <style:style style:name="P12" style:family="paragraph" style:parent-style-name="Text_20_body">
      <style:paragraph-properties fo:margin-left="0cm" fo:margin-right="0cm" fo:margin-top="0.212cm" fo:margin-bottom="0cm" fo:text-align="end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fo:font-weight="bold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top="0.212cm" fo:margin-bottom="0.212cm"/>
    </style:style>
    <style:style style:name="P21" style:family="paragraph" style:parent-style-name="Text_20_body">
      <style:paragraph-properties fo:margin-top="0.212cm" fo:margin-bottom="0.212cm"/>
      <style:text-properties fo:color="#000000" style:font-name="Times New Roman1" fo:font-size="12pt"/>
    </style:style>
    <style:style style:name="P22" style:family="paragraph" style:parent-style-name="Text_20_body">
      <style:paragraph-properties fo:margin-top="0.212cm" fo:margin-bottom="0.212cm" fo:line-height="100%" fo:text-align="justify" style:justify-single-word="false"/>
      <style:text-properties fo:color="#000000" style:font-name="Times New Roman1" fo:font-size="12pt"/>
    </style:style>
    <style:style style:name="P23" style:family="paragraph" style:parent-style-name="Text_20_body">
      <style:paragraph-properties fo:margin-top="0.212cm" fo:margin-bottom="0.212cm"/>
      <style:text-properties style:font-name="Times New Roman1" fo:font-size="12pt"/>
    </style:style>
    <style:style style:name="P24" style:family="paragraph" style:parent-style-name="Text_20_body">
      <style:paragraph-properties fo:margin-top="0.212cm" fo:margin-bottom="0.212cm" fo:text-align="center" style:justify-single-word="false"/>
      <style:text-properties style:font-name="Times New Roman1" fo:font-size="12pt"/>
    </style:style>
    <style:style style:name="P25" style:family="paragraph" style:parent-style-name="Text_20_body">
      <style:paragraph-properties fo:margin-top="0.212cm" fo:margin-bottom="0.212cm" fo:text-align="justify" style:justify-single-word="false"/>
      <style:text-properties style:font-name="Times New Roman1" fo:font-size="12pt"/>
    </style:style>
    <style:style style:name="P26" style:family="paragraph" style:parent-style-name="Text_20_body">
      <style:paragraph-properties fo:margin-top="0.212cm" fo:margin-bottom="0.212cm" fo:text-align="justify" style:justify-single-word="false"/>
      <style:text-properties style:font-name="Times New Roman1" fo:font-size="12pt" style:text-underline-style="solid" style:text-underline-width="auto" style:text-underline-color="font-color"/>
    </style:style>
    <style:style style:name="P27" style:family="paragraph" style:parent-style-name="Text_20_body">
      <style:paragraph-properties fo:margin-top="0.212cm" fo:margin-bottom="0.212cm" fo:text-align="justify" style:justify-single-word="false"/>
    </style:style>
    <style:style style:name="P28" style:family="paragraph" style:parent-style-name="Text_20_body">
      <style:paragraph-properties fo:margin-left="0.501cm" fo:margin-right="0cm" fo:margin-top="0.212cm" fo:margin-bottom="0cm" fo:text-indent="0cm" style:auto-text-indent="false"/>
    </style:style>
    <style:style style:name="P29" style:family="paragraph" style:parent-style-name="Text_20_body">
      <style:paragraph-properties fo:margin-left="0.501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font-weight="bold"/>
    </style:style>
    <style:style style:name="T4" style:family="text">
      <style:text-properties fo:color="#000000" style:font-name="Times New Roman1" fo:font-size="12pt" style:font-name-asian="SimSun" style:font-name-complex="Mangal"/>
    </style:style>
    <style:style style:name="T5" style:family="text">
      <style:text-properties fo:color="#000000" style:font-name="Times New Roman2" fo:font-size="12pt" style:font-name-asian="Times New Roman2" style:font-name-complex="Times New Roman2"/>
    </style:style>
    <style:style style:name="T6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style:font-name="Times New Roman1" fo:font-size="12pt" style:font-name-asian="SimSun" style:font-name-complex="Mangal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style:font-name="Symbol"/>
    </style:style>
    <style:style style:name="T13" style:family="text">
      <style:text-properties fo:font-variant="normal" fo:text-transform="none" style:font-name="Symbol" fo:font-size="12pt" style:font-name-asian="Symbol" style:font-name-complex="Symbol"/>
    </style:style>
    <style:style style:name="T14" style:family="text">
      <style:text-properties fo:font-variant="normal" fo:text-transform="none" style:font-name="Symbol" fo:font-size="12pt" style:font-name-asian="SimSun" style:font-name-complex="Mangal"/>
    </style:style>
    <style:style style:name="T15" style:family="text">
      <style:text-properties fo:font-variant="normal" fo:text-transform="none" style:font-name="Symbol" style:font-name-asian="Symbol" style:font-name-complex="Symbol"/>
    </style:style>
    <style:style style:name="T16" style:family="text">
      <style:text-properties fo:font-variant="normal" fo:text-transform="none" style:font-name="Symbol" style:font-name-asian="SimSun" style:font-name-complex="Mangal"/>
    </style:style>
    <style:style style:name="T17" style:family="text">
      <style:text-properties style:font-name="Symbol" fo:font-size="12pt" style:font-name-asian="Symbol" style:font-name-complex="Symbol"/>
    </style:style>
    <style:style style:name="T18" style:family="text">
      <style:text-properties style:font-name="Symbol" fo:font-size="12pt" style:font-name-asian="SimSun" style:font-name-complex="Mangal"/>
    </style:style>
    <style:style style:name="T19" style:family="text">
      <style:text-properties style:font-name="Times New Roman2" fo:font-size="12pt" style:font-name-asian="Times New Roman2" style:font-name-complex="Times New Roman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rca da bollo legale</text:p>
      <text:p text:style-name="P12"/>
      <text:p text:style-name="P6">Allegato A) </text:p>
      <text:p text:style-name="P2"/>
      <text:p text:style-name="P18">Spett.le Provincia di Modena</text:p>
      <text:p text:style-name="P18">Ufficio Archivio e Protocollo Generale </text:p>
      <text:p text:style-name="P18">Viale Martiri della Libertà, 34</text:p>
      <text:p text:style-name="P19">41121 Modena </text:p>
      <text:p text:style-name="P12"/>
      <text:p text:style-name="P2"><text:span text:style-name="T3">Oggetto</text:span><text:span text:style-name="T2">: </text:span><text:span text:style-name="T3">Bando d'Asta pubblica per la cessione di quota di partecipazione societaria Centro Ricerche Produzioni Animali S.p.A. – C.R.P.A. S.p.A. di proprietà della Provincia di Modena</text:span></text:p>
      <text:p text:style-name="P3"/>
      <text:p text:style-name="P7">ISTANZA DI PARTECIPAZIONE E ATTESTAZIONE POSSESSO REQUISITI</text:p>
      <text:p text:style-name="P7">(da compilare per ogni singolo partecipante in caso di offerta in forma congiunta)</text:p>
      <text:p text:style-name="P8"/>
      <text:p text:style-name="P10">Il/La sottoscritto/a_________________________________________________________________</text:p>
      <text:p text:style-name="P10">residente a_______________________________________________________________________</text:p>
      <text:p text:style-name="P10">Via/P.zza____________________________________________________________n.___________</text:p>
      <text:p text:style-name="P10">nato/a il_____________a ___________________________________________________________</text:p>
      <text:p text:style-name="P14"><text:span text:style-name="T2">nella sua qualità di (</text:span><text:span text:style-name="T8">titolare, legale rappresentante, procuratore, altro)</text:span><text:span text:style-name="T2">dell’impresa/società/ente/associazione denominata___________________________________</text:span></text:p>
      <text:p text:style-name="P10">________________________________________________________________________________ </text:p>
      <text:p text:style-name="P10">con sede legale in_________________________________________________________________</text:p>
      <text:p text:style-name="P10">Via/P.zza __________________________________________________n. ____________________</text:p>
      <text:p text:style-name="P21">Tel._____________Fax _______________ e-mail _______________________________________</text:p>
      <text:p text:style-name="P21">Codice fiscale_________________________________ Partita IVA (ove ricorre)_______________</text:p>
      <text:p text:style-name="P21">Registro Imprese di ________________________________________ n._____________________</text:p>
      <text:p text:style-name="P21">R. E.A. di ___________________________________n.__________________________________</text:p>
      <text:p text:style-name="P20"><text:span text:style-name="T2">iscritta (solo per Associazioni riconosciute) nel Registro</text:span> <text:span text:style-name="T8">delle persone giuridiche presso la Prefettura di ___________________________________ con il numero ______________________</text:span></text:p>
      <text:p text:style-name="P24">OPPURE</text:p>
      <text:p text:style-name="P20"><text:span text:style-name="T8">presso il Registro</text:span><text:span text:style-name="T1"> </text:span><text:span text:style-name="T2">regionale di __________________con il numero ________________________</text:span></text:p>
      <text:p text:style-name="P4">Elenco dei soggetti, attualmente in carica, che ricoprono le funzioni di amministrazione (i soci, gli amministratori muniti di rappresentanza, i soci accomandatari), di direzione e controllo - indicare dati anagrafici, codice fiscale e le rispettive cariche e poteri conferiti.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<text:soft-page-break/>________________________________________________________________________________</text:p>
      <text:p text:style-name="P14"><text:span text:style-name="T3">ai sensi degli articoli 46 e 47 del D.P.R. 445/2000,</text:span><text:span text:style-name="T1"> </text:span><text:span text:style-name="T3">consapevole del fatto che, in caso di mendace dichiarazione, verranno applicate nei suoi riguardi, ai sensi dell’articolo 76 della DPR n. 445/2000 e s.m.i., le sanzioni previste dal codice penale e dalle leggi speciali in materia di falsità negli atti, oltre alle conseguenze amministrative previste per le procedure relative agli appalti pubblici,</text:span><text:span text:style-name="T1"> </text:span></text:p>
      <text:p text:style-name="P7">CHIEDE </text:p>
      <text:p text:style-name="P3"/>
      <text:p text:style-name="P4">Che l’impresa/la società/l’Ente/l’Associazione, esattamente identificato come sopra, in qualità di </text:p>
      <text:p text:style-name="P2"><text:span text:style-name="T5"></text:span><text:span text:style-name="T2">CONCORRENTE (Singolo)</text:span></text:p>
      <text:p text:style-name="P2"><text:span text:style-name="T5"></text:span><text:span text:style-name="T4"> </text:span><text:span text:style-name="T2">ALTRO </text:span></text:p>
      <text:p text:style-name="P11">(specificare) ____________________________________________________________________</text:p>
      <text:p text:style-name="P22">_______________________________________________________________________________</text:p>
      <text:p text:style-name="P22">______________________________________________________________________________</text:p>
      <text:p text:style-name="P4">partecipi all'asta pubblica per la cessione di 706 azioni, pari allo 1,60% del capitale sociale della società CENTRO RICERCHE PRODUZINI ANIMALI S.p.A. – C.R.P.A. S.p.A. di proprietà della Provincia di Modena e, a tal fine, </text:p>
      <text:p text:style-name="P3"/>
      <text:p text:style-name="P7">DICHIARA:</text:p>
      <text:p text:style-name="P28"><text:span text:style-name="T19"></text:span><text:span text:style-name="T10"> </text:span><text:span text:style-name="T8">che se stesso, il rappresentante legale e gli amministratori muniti di rappresentanza sono in possesso della piena capacità di agire, non si trovano in stato di inabilitazione, interdizione giudiziale o legale e che non sussistano procedimenti in corso relativamente a tali stati, né per l’applicazione di una delle misure di prevenzione di cu all’art. 6 del D.Lgs. 159/2011 e né alcuno dei divieti previsti dall’art. 67 del medesimo decreto; </text:span></text:p>
      <text:p text:style-name="P28"><text:span text:style-name="T19"></text:span><text:span text:style-name="T8">che non sussistono a carico di se stesso, del rappresentante legale e degli amministratori muniti di legale rappresentanza sentenze definitive di condanna passate in giudicato che determinano incapacità a contrattare con la P.A.;</text:span><text:span text:style-name="T8"><text:note text:id="ftn1" text:note-class="footnote"><text:note-citation>1</text:note-citation><text:note-body><text:p text:style-name="P31">In caso affermativo, indicare le condanne, la data della sentenza ed il periodo di incapacità, ivi comprese quelle condanne per le quali si è beneficiato della non menzione – art. 32 quater del codice penale (ogni condanna per i delitti previsti dagli artt. 316 bis, 316 ter, 317, 318, 319, 319 bis, 319 quater, 320, 321, 322, 322 bis, 353, 355, 356, 416, 416 bis, 437, 501, 501 bis e 640, n. 1), del secondo comma, 640 bis, 644, commessi in danno o in vantaggio di una attività imprenditoriale o comunque in relazione ad essa, importa l’incapacità di contrattare con la pubblica amministrazione</text:p><text:p text:style-name="P30"/></text:note-body></text:note></text:span></text:p>
      <text:p text:style-name="P28"><text:span text:style-name="T19"></text:span><text:span text:style-name="T8">che </text:span><text:span text:style-name="T2">l’impresa/la società/l’Ente/ l’Associazione</text:span> <text:span text:style-name="T8">non trovasi in stato di fallimento, di concordato preventivo, di liquidazione o qualunque altra procedura che denoti lo stato di insolvenza o la cessazione o l'interruzione dell'attività o la sottoposizione a gestione coattiva o che non sia in corso un procedimento per la dichiarazione di una delle suddette situazioni;</text:span> </text:p>
      <text:p text:style-name="P28"><text:span text:style-name="T19"></text:span><text:span text:style-name="T8">di non trovarsi nelle condizioni di cui all'art. 9, comma 2, lett. c) del D.Lgs. n. 231/2001;</text:span></text:p>
      <text:p text:style-name="P28"><text:span text:style-name="T19"></text:span><text:span text:style-name="T8">che la persona giuridica di diritto privato/ l’associazione/ è stata regolarmente costituita con atto ____________________________________e che l’oggetto dell’attività è il seguente: _____________________________________________________________________________</text:span></text:p>
      <text:p text:style-name="P28"><text:span text:style-name="T13"></text:span><text:span text:style-name="T14"> </text:span><text:span text:style-name="T8">che con atto/i dell’organo/i competente </text:span><text:span text:style-name="T2">dell’impresa/società/ente/associazione</text:span><text:span text:style-name="T8"> (es. Consiglio, Giunta, Consiglio di Amministrazione, altro) n.____________ del_______________________; si è disposto per la partecipazione alla procedura in oggetto e per il correlato impegno </text:span><text:span text:style-name="T8">finanziario;</text:span></text:p>
      <text:p text:style-name="P28"><text:soft-page-break/><text:span text:style-name="T17"></text:span><text:span text:style-name="T18"> </text:span><text:span text:style-name="T8">che sussistono in capo all'offerente tutte le condizioni richieste dalla normativa vigente per l'acquisizione della quota sociale; </text:span></text:p>
      <text:p text:style-name="P28"><text:span text:style-name="T15"> </text:span>di aver preso conoscenza dell'asta pubblica e di accettare integralmente tutte le disposizioni<text:span text:style-name="T11">, </text:span>condizioni, prescrizioni e modalità riportate nello stesso bando, senza alcuna riserva;</text:p>
      <text:p text:style-name="P28"><text:span text:style-name="T15"></text:span><text:span text:style-name="T16"> </text:span>di aver preso visione dello Statuto sociale della società Centro Ricerche Produzioni Animali S.p.A. e di possedere tutti i requisiti in esso espressamente previsti;</text:p>
      <text:p text:style-name="P29"><text:span text:style-name="T15"></text:span><text:span text:style-name="T16"> </text:span>di avere eseguito il deposito cauzionale a garanzia dell’offerta come da ricevuta bonifico bancario o assegno circolare non trasferibile allegato alla presente, pari a Euro <text:span text:style-name="T7">846,46</text:span><text:span text:style-name="T6"> </text:span><text:s text:c="2"/>(ottocentoquarantasei//46) nei termini di cui all'art. 7 del bando; </text:p>
      <text:p text:style-name="P28"><text:span text:style-name="T15"> </text:span>di impegnarsi a corrispondere il prezzo d'acquisto offerto entro la data di perfezionamento del trasferimento delle azioni e secondo le modalità previste dal bando;</text:p>
      <text:p text:style-name="P28"><text:span text:style-name="T15"></text:span><text:span text:style-name="T12"> </text:span>di impegnarsi altresì ad assumere tutte le spese relative alla cessione come previsto dalla legge e dal presente bando;</text:p>
      <text:p text:style-name="P28"><text:span text:style-name="T15"></text:span><text:span text:style-name="T16"> </text:span>di essere informato che l'offerta presentata è vincolante, ferma, incondizionata ed irrevocabile ai sensi dell’art. 1329 c.c. per 180 giorni dalla data di scadenza di presentazione dell'offerta stessa;</text:p>
      <text:p text:style-name="P28"><text:span text:style-name="T15"></text:span><text:span text:style-name="T16"> </text:span>di essere informato, ai sensi e per gli effetti del D.Lgs. 30.06.2003 n. 196, che i dati personali raccolti saranno trattati, anche con strumenti informatici, esclusivamente nell’ambito del procedimento per il quale la dichiarazione viene resa.</text:p>
      <text:p text:style-name="P13"/>
      <text:p text:style-name="P16">DICHIARA INOLTRE</text:p>
      <text:p text:style-name="P15">che l’indirizzo al quale la Provincia di Modena dovrà effettuare ogni comunicazione relativa alla procedura inerente l’asta pubblica in oggetto è il seguente:</text:p>
      <text:p text:style-name="P23">Comune___________ ________________________(prov.)________________________________</text:p>
      <text:p text:style-name="P23">via/P.zza ___________ n.___________ tel. n. ___________ fax n. __________________________</text:p>
      <text:p text:style-name="P25">e-mail ________________________________Pec _______________________________________ </text:p>
      <text:p text:style-name="P27"/>
      <text:p text:style-name="P26">Allegata alla presente dichiarazione</text:p>
      <text:p text:style-name="P2"><text:span text:style-name="T3">1)</text:span><text:span text:style-name="T1"> </text:span><text:span text:style-name="T9">Fotocopia in carta libera del documento d’identità in corso di validità</text:span></text:p>
      <text:p text:style-name="P2"><text:span text:style-name="T9">2) Eventuale procura</text:span><text:span text:style-name="T2">________________________________________</text:span></text:p>
      <text:p text:style-name="P3"/>
      <text:p text:style-name="P4">Luogo e Data ___________________</text:p>
      <text:p text:style-name="P3"/>
      <text:p text:style-name="P9">FIRMA DEL DICHIARANTE </text:p>
      <text:p text:style-name="P3"/>
      <text:p text:style-name="P17"/>
      <text:section text:style-name="Sect1" text:name="ftn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09:28:05.71</meta:creation-date>
    <dc:date>2017-10-16T10:58:14.28</dc:date>
    <meta:editing-duration>PT1H49M21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3" meta:paragraph-count="63" meta:word-count="917" meta:character-count="7747"/>
  </office:meta>
</office:document-meta>
</file>