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fo:font-weight="bold" style:font-name-asian="Garamond,Bold" style:font-size-asian="10pt" style:font-weight-asian="bold" style:font-name-complex="Garamond,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0" style:family="paragraph" style:parent-style-name="Standard">
      <style:paragraph-properties fo:line-height="150%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Garamond,Bold" fo:font-size="16pt" fo:font-weight="bold" style:font-name-asian="Garamond,Bold" style:font-size-asian="16pt" style:font-weight-asian="bold" style:font-name-complex="Garamond,Bold" style:font-size-complex="16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6pt" style:font-name-asian="Garamond,Bold" style:font-size-asian="16pt" style:font-name-complex="Garamond,Bold" style:font-size-complex="16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fo:color="#548fd5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25" style:family="paragraph" style:parent-style-name="Standard">
      <style:paragraph-properties fo:line-height="150%" fo:text-align="end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9.5pt" fo:font-weight="bold" style:font-name-asian="Garamond,Bold" style:font-size-asian="9.5pt" style:font-weight-asian="bold" style:font-name-complex="Garamond,Bold" style:font-size-complex="9.5pt" style:font-weight-complex="bold"/>
    </style:style>
    <style:style style:name="P27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fo:color="#000000" style:font-name="Palatino Linotype" fo:font-size="11pt" fo:font-weight="bold" style:font-name-asian="Wingdings2" style:font-size-asian="11pt" style:font-weight-asian="bold" style:font-name-complex="Wingdings2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style:font-name="Garamond" fo:font-size="11pt" style:font-name-asian="Garamond" style:font-size-asian="11pt" style:font-name-complex="Garamond" style:font-size-complex="11pt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Wingdings2" fo:font-size="11pt" style:font-name-asian="Wingdings2" style:font-size-asian="11pt" style:font-name-complex="Wingdings2" style:font-size-complex="11pt"/>
    </style:style>
    <style:style style:name="T9" style:family="text">
      <style:text-properties style:font-name="Wingdings2" fo:font-size="11pt" fo:font-weight="bold" style:font-name-asian="Wingdings2" style:font-size-asian="11pt" style:font-weight-asian="bold" style:font-name-complex="Wingdings2" style:font-size-complex="11pt" style:font-weight-complex="bold"/>
    </style:style>
    <style:style style:name="T10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9.5pt" fo:font-weight="bold" style:font-size-asian="9.5pt" style:font-weight-asian="bold" style:font-size-complex="9.5pt" style:font-weight-complex="bold"/>
    </style:style>
    <style:style style:name="T13" style:family="text">
      <style:text-properties style:font-name="Palatino Linotype" fo:font-size="11pt" fo:font-weight="bold" style:font-name-asian="Wingdings2" style:font-size-asian="11pt" style:font-weight-asian="bold" style:font-name-complex="Wingdings2" style:font-size-complex="11pt" style:font-weight-complex="bold"/>
    </style:style>
    <style:style style:name="T14" style:family="text">
      <style:text-properties style:font-name="Garamond,Bold" fo:font-weight="bold" style:font-name-asian="Garamond,Bold" style:font-weight-asian="bold" style:font-name-complex="Garamond,Bold" style:font-weight-complex="bold"/>
    </style:style>
    <style:style style:name="T15" style:family="text">
      <style:text-properties style:font-name="Garamond,Bold" fo:font-size="9.5pt" fo:font-weight="bold" style:font-name-asian="Garamond,Bold" style:font-size-asian="9.5pt" style:font-weight-asian="bold" style:font-name-complex="Garamond,Bold" style:font-size-complex="9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.2) – D.P. R.</text:p>
      <text:p text:style-name="P7"/>
      <text:p text:style-name="P7"/>
      <text:p text:style-name="P2"><text:span text:style-name="T1"><text:tab/>D</text:span><text:span text:style-name="T2">ICHIARAZIONE SUL POSSESSO DEI REQUISITI PREVISTI</text:span></text:p>
      <text:p text:style-name="P7">dall’art. 46, del d.Lgs. n. 50/2016 e dal Decreto 2 dicembre 2016, n. 263 del</text:p>
      <text:p text:style-name="P7">Ministero delle Infrastrutture e dei Trasporti (G.U. n.36 del 13-2-2017)</text:p>
      <text:p text:style-name="P6"/>
      <text:p text:style-name="P1"><text:span text:style-name="T3">(barrare </text:span><text:span text:style-name="T4">la casella di riferimento quale operatore economico per l’affidamento dei servizi di architettura e</text:span></text:p>
      <text:p text:style-name="P13">ingegneria)</text:p>
      <text:p text:style-name="P3"><text:span text:style-name="T7">A </text:span><text:span text:style-name="T8"> </text:span><text:span text:style-name="T5">- </text:span><text:span text:style-name="T6">le società di professionisti: le società costituite esclusivamente tra professionisti iscritti</text:span></text:p>
      <text:p text:style-name="P17">negli appositi albi previsti dai vigenti ordinamenti professionali, nelle forme delle società di</text:p>
      <text:p text:style-name="P17">persone di cui ai capi II, III e IV del titolo V del libro quinto del codice civile ovvero nella forma</text:p>
      <text:p text:style-name="P17">di società cooperativa di cui al capo I del titolo VI del libro quinto del codice civile, che svolgono</text:p>
      <text:p text:style-name="P17">per committenti privati e pubblici servizi di ingegneria e architettura quali studi di fattibilità,</text:p>
      <text:p text:style-name="P17">ricerche, consulenze, progettazioni o direzioni dei lavori, valutazioni di congruità tecnico</text:p>
      <text:p text:style-name="P17">economica o studi di impatto ambientale, di cui all’art. 46, del d.lgs. 18 aprile 2016, n. 50, in</text:p>
      <text:p text:style-name="P17">possesso dei requisiti di cui all’art. 2, del Decreto 2 dicembre 2016, n. 263 del Ministero delle</text:p>
      <text:p text:style-name="P17">Infrastrutture e dei Trasporti.</text:p>
      <text:p text:style-name="P17">Si dichiara di possedere i requisiti previsti all’art. 2, del Decreto 2 dicembre 2016, n. 263 del</text:p>
      <text:p text:style-name="P17">Ministero delle Infrastrutture e dei Trasporti.</text:p>
      <text:p text:style-name="P20"/>
      <text:p text:style-name="P21">____________________</text:p>
      <text:p text:style-name="P14">(firma legale rappresentante)</text:p>
      <text:p text:style-name="P11"/>
      <text:p text:style-name="P1"><text:span text:style-name="T7">B </text:span><text:span text:style-name="T8"> </text:span><text:span text:style-name="T5">- </text:span><text:span text:style-name="T6">società di ingegneria: le società di capitali di cui ai capi V, VI e VII del titolo V del libro</text:span></text:p>
      <text:p text:style-name="P16">quinto del codice civile, ovvero nella forma di società cooperative di cui al capo I del titolo VI del</text:p>
      <text:p text:style-name="P16">libro quinto del codice civile che non abbiano i requisiti delle società tra professionisti, che</text:p>
      <text:p text:style-name="P16">eseguono studi di fattibilità, ricerche, consulenze, progettazioni o direzioni dei lavori, valutazioni</text:p>
      <text:p text:style-name="P16">di congruità tecnico-economica o studi di impatto, nonché eventuali attività di produzione di</text:p>
      <text:p text:style-name="P16">beni connesse allo svolgimento di detti servizi, di cui all’art. 46, del d.lgs. 18 aprile 2016, n. 50, in</text:p>
      <text:p text:style-name="P16">possesso dei requisiti di cui all’art. 3, del Decreto 2 dicembre 2016, n. 263 del Ministero delle</text:p>
      <text:p text:style-name="P16">Infrastrutture e dei Trasporti.</text:p>
      <text:p text:style-name="P16">Si dichiara di possedere i requisiti previsti all’art. 3, del Decreto 2 dicembre 2016, n. 263 del</text:p>
      <text:p text:style-name="P16">Ministero delle Infrastrutture e dei Trasporti.</text:p>
      <text:p text:style-name="P20"/>
      <text:p text:style-name="P21">____________________</text:p>
      <text:p text:style-name="P14">(firma legale rappresentante)</text:p>
      <text:p text:style-name="P11"/>
      <text:p text:style-name="P1"><text:span text:style-name="T7">C </text:span><text:span text:style-name="T10"> </text:span><text:span text:style-name="T6">- i raggruppamenti temporanei costituiti dai soggetti di cui alle lettere da a) a d) dell’art.</text:span></text:p>
      <text:p text:style-name="P16">46, comma 1, del d.lgs. 18 aprile 2016, n. 50, in possesso dei requisiti di cui all’art. 4, del Decreto</text:p>
      <text:p text:style-name="P16">2 dicembre 2016, n. 263 del Ministero delle Infrastrutture e dei Trasporti.</text:p>
      <text:p text:style-name="P16">Si dichiara di possedere i requisiti previsti all’art. 4, del Decreto 2 dicembre 2016, n. 263 del</text:p>
      <text:p text:style-name="P16">Ministero delle Infrastrutture e dei Trasporti.</text:p>
      <text:p text:style-name="P20"/>
      <text:p text:style-name="P21">____________________</text:p>
      <text:p text:style-name="P14">(firma legale rappresentante mandataria)</text:p>
      <text:p text:style-name="P11"/>
      <text:p text:style-name="P1"><text:span text:style-name="T7">D </text:span><text:span text:style-name="T8"> </text:span><text:span text:style-name="T5">- </text:span><text:span text:style-name="T6">i consorzi stabili di società di professionisti e di società di ingegneria, anche in forma</text:span></text:p>
      <text:p text:style-name="P16">mista, formati da non meno di tre consorziati che abbiano operato nei settori dei servizi di</text:p>
      <text:p text:style-name="P16">ingegneria e architettura, dei GEIE, di cui all’art. 46, del d.lgs. 18 aprile 2016, n. 50, in possesso</text:p>
      <text:p text:style-name="P16">dei requisiti di cui all’art. 5, del Decreto 2 dicembre 2016, n. 263 del Ministero delle</text:p>
      <text:p text:style-name="P16">Infrastrutture e dei Trasporti.</text:p>
      <text:p text:style-name="P16"><text:soft-page-break/>Si dichiara di possedere i requisiti previsti all’art. 5, del Decreto 2 dicembre 2016, n. 263 del</text:p>
      <text:p text:style-name="P16">Ministero delle Infrastrutture e dei Trasporti.</text:p>
      <text:p text:style-name="P25"><text:tab/>___________________</text:p>
      <text:p text:style-name="P27">(firma legale rappresentante )</text:p>
      <text:p text:style-name="P12"><text:span text:style-name="T3">E <text:s/></text:span><text:span text:style-name="T9"> </text:span><text:span text:style-name="T13">altro , indicare la forma ( tra quelle :</text:span></text:p>
      <text:p text:style-name="P28">______________________________________________________________________________________________________________________________________________________________________________</text:p>
      <text:p text:style-name="P25">___________________</text:p>
      <text:p text:style-name="P27">(firma legale rappresentante )</text:p>
      <text:p text:style-name="P19"><text:span text:style-name="T14">D</text:span><text:span text:style-name="T15">ATI </text:span><text:span text:style-name="T14">L</text:span><text:span text:style-name="T15">EGALE </text:span><text:span text:style-name="T14">R</text:span><text:span text:style-name="T15">APPRESENTANTE</text:span></text:p>
      <text:p text:style-name="P26"/>
      <text:p text:style-name="P18">Nome: _______________________________</text:p>
      <text:p text:style-name="P18">Cognome: _______________________________</text:p>
      <text:p text:style-name="P18">Data di nascita: _______________________________</text:p>
      <text:p text:style-name="P18">Luogo d nascita: _______________________________ Prov.: ______</text:p>
      <text:p text:style-name="P18">C.F.: _______________________________</text:p>
      <text:p text:style-name="P9">in qualità di legale rappresentante di</text:p>
      <text:p text:style-name="P18">Denominazione e forma giuridica: __________________________________________</text:p>
      <text:p text:style-name="P18">Codice fiscale/Partita Iva: __________________________________________</text:p>
      <text:p text:style-name="P18">Sede legale: __________________________________________</text:p>
      <text:p text:style-name="P18">Data richiesta utenza ___________________</text:p>
      <text:p text:style-name="P23">____________________</text:p>
      <text:p text:style-name="P15">(firma legale rappresentante)</text:p>
      <text:p text:style-name="P9"/>
      <text:p text:style-name="P4"><text:span text:style-name="T11">D</text:span><text:span text:style-name="T12">ATI DEL DIRETTORE TECNICO</text:span></text:p>
      <text:p text:style-name="P18">Nome: _______________________________</text:p>
      <text:p text:style-name="P18">Cognome: _______________________________</text:p>
      <text:p text:style-name="P18">Data di nascita: _______________________________</text:p>
      <text:p text:style-name="P18">Luogo d nascita: _______________________________ Prov.: ______</text:p>
      <text:p text:style-name="P18">C.F.: _______________________________</text:p>
      <text:p text:style-name="P9">in qualità di legale rappresentante di</text:p>
      <text:p text:style-name="P18">Denominazione e forma giuridica: __________________________________________</text:p>
      <text:p text:style-name="P18">Codice fiscale/Partita Iva: __________________________________________</text:p>
      <text:p text:style-name="P18">Sede legale: __________________________________________</text:p>
      <text:p text:style-name="P9"/>
      <text:p text:style-name="P22"/>
      <text:p text:style-name="P15">_________________________________</text:p>
      <text:p text:style-name="P15"><text:soft-page-break/>(firma legale rappresentante)</text:p>
      <text:p text:style-name="P9">Dichiaro , ai sensi e per gli effetti dell’art. 76 del D.P.R. 445/2000, di essere consapevole della</text:p>
      <text:p text:style-name="P9">responsabilità e delle conseguenze civili e penali previste in caso di rilascio di dichiarazioni</text:p>
      <text:p text:style-name="P9">mendaci, formazione di atti falsi e uso degli stessi.</text:p>
      <text:p text:style-name="P23">____________________</text:p>
      <text:p text:style-name="P15">(firma legale rappresentante)</text:p>
      <text:p text:style-name="P24"/>
      <text:p text:style-name="P5"><text:span text:style-name="T11">(trasmettere </text:span><text:span text:style-name="T6">il presente modulo <text:s/>compilato, firmato <text:s/>e con gli allegati richiesti - in un </text:span><text:span text:style-name="T11">unico </text:span><text:span text:style-name="T6">file pdf firmato digitalmente, allegando copia del documento di identità del legale rappresentante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12:54:45.67</meta:creation-date>
    <dc:date>2018-09-06T15:22:21.24</dc:date>
    <meta:editing-duration>PT35M6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3" meta:paragraph-count="82" meta:word-count="712" meta:character-count="5234"/>
  </office:meta>
</office:document-meta>
</file>