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-Bold" svg:font-family="Georgia-Bold"/>
    <style:font-face style:name="Mangal1" svg:font-family="Mangal"/>
    <style:font-face style:name="Times New Roman1" svg:font-family="'Times New Roman'" style:font-family-generic="roman"/>
    <style:font-face style:name="Arial-BoldMT" svg:font-family="Arial-BoldMT, 'Times New Roman'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Times New Roman1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Georgia" fo:font-size="10.5pt" style:text-underline-style="solid" style:text-underline-width="auto" style:text-underline-color="font-color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Georgia" fo:font-size="10.5pt" style:font-name-asian="Times New Roman1" style:font-size-asian="10.5pt" style:font-name-complex="Times New Roman1" style:font-size-complex="10.5pt"/>
    </style:style>
    <style:style style:name="P5" style:family="paragraph" style:parent-style-name="Standard">
      <style:paragraph-properties fo:line-height="150%" fo:text-align="start" style:justify-single-word="false" style:text-autospace="none"/>
      <style:text-properties style:font-name="Georgia" fo:font-size="10.5pt" style:font-name-asian="Times New Roman1" style:font-size-asian="10.5pt" style:font-name-complex="Times New Roman1" style:font-size-complex="10.5pt"/>
    </style:style>
    <style:style style:name="P6" style:family="paragraph" style:parent-style-name="Standard">
      <style:paragraph-properties fo:line-height="150%" fo:text-align="end" style:justify-single-word="false" style:text-autospace="none"/>
      <style:text-properties style:font-name="Georgia" fo:font-size="10.5pt" style:font-name-asian="Times New Roman1" style:font-size-asian="10.5pt" style:font-name-complex="Times New Roman1" style:font-size-complex="10.5pt"/>
    </style:style>
    <style:style style:name="P7" style:family="paragraph" style:parent-style-name="Standard">
      <style:paragraph-properties fo:line-height="150%" style:text-autospace="none"/>
      <style:text-properties style:font-name="Georgia" fo:font-size="10.5pt" style:font-name-asian="Times New Roman1" style:font-size-asian="10.5pt" style:font-name-complex="Times New Roman1" style:font-size-complex="10.5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Georgia" fo:font-size="10.5pt" style:font-name-asian="Times New Roman1" style:font-size-asian="10.5pt" style:font-name-complex="Times New Roman1" style:font-size-complex="10.5pt"/>
    </style:style>
    <style:style style:name="P9" style:family="paragraph" style:parent-style-name="Standard">
      <style:paragraph-properties fo:line-height="150%" fo:text-align="center" style:justify-single-word="false" style:text-autospace="none"/>
      <style:text-properties style:font-name="Georgia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P10" style:family="paragraph" style:parent-style-name="Standard">
      <style:paragraph-properties fo:line-height="150%" fo:text-align="start" style:justify-single-word="false" style:text-autospace="none"/>
      <style:text-properties style:font-name="Georgia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P11" style:family="paragraph" style:parent-style-name="Standard">
      <style:paragraph-properties fo:line-height="150%" fo:text-align="start" style:justify-single-word="false" style:text-autospace="none"/>
      <style:text-properties style:font-name="Georgia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fo:color="#000000" style:font-name="Georgia" fo:font-size="10.5pt" fo:font-weight="bold" style:font-name-asian="Arial-BoldMT" style:font-size-asian="10.5pt" style:font-weight-asian="bold" style:font-name-complex="Georgia" style:font-size-complex="10.5pt" style:font-weight-complex="bold"/>
    </style:style>
    <style:style style:name="P13" style:family="paragraph" style:parent-style-name="Standard">
      <style:paragraph-properties fo:line-height="150%" fo:text-align="start" style:justify-single-word="false" style:text-autospace="none"/>
      <style:text-properties style:font-name="Georgia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P14" style:family="paragraph" style:parent-style-name="Standard">
      <style:paragraph-properties fo:line-height="150%" fo:text-align="center" style:justify-single-word="false" style:text-autospace="none"/>
      <style:text-properties style:font-name="Georgia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style:font-name="Georgia" fo:font-size="10.5pt" style:font-name-asian="Times New Roman1" style:font-size-asian="10.5pt" style:font-name-complex="Times New Roman1" style:font-size-complex="10.5pt"/>
    </style:style>
    <style:style style:name="P16" style:family="paragraph" style:parent-style-name="Standard">
      <style:paragraph-properties fo:line-height="150%" fo:text-align="center" style:justify-single-word="false" style:text-autospace="none"/>
      <style:text-properties style:font-name="Georgia" fo:font-size="10.5pt" style:font-name-asian="Times New Roman1" style:font-size-asian="10.5pt" style:font-name-complex="Times New Roman1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font-name="Georgia"/>
    </style:style>
    <style:style style:name="T5" style:family="text">
      <style:text-properties style:font-name="Georgia" style:font-name-complex="Arial"/>
    </style:style>
    <style:style style:name="T6" style:family="text">
      <style:text-properties style:font-name="Georgia" style:font-name-asian="Georgia-Bold" style:font-name-complex="Georgia-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All.3) – D.R.T.I.</text:p>
      <text:p text:style-name="P1"/>
      <text:p text:style-name="P3">DICHIARAZIONE PER RAGGRUPPAMENTI</text:p>
      <text:p text:style-name="P4"/>
      <text:p text:style-name="P4"/>
      <text:p text:style-name="P12"><text:span text:style-name="T1">Oggetto: </text:span><text:span text:style-name="T5">Affidamento dei servizi di verifica e di supporto alla validazione del progetto dei lavori di costruzione del “Raccordo viario nord – sud in comune di San Cesario sul Panaro in variante alla SP14”</text:span><text:span text:style-name="T4"> mediante r.d.o. nel mercato elettronico della p.a.</text:span><text:span text:style-name="T6"> SATER-INTERCENT-E.R., </text:span><text:span text:style-name="T4">previa indagine di mercato </text:span></text:p>
      <text:p text:style-name="P9"/>
      <text:p text:style-name="P9">I SOTTOSCRITTI</text:p>
      <text:p text:style-name="P5"><text:span text:style-name="T1">Nome e Cognome:____</text:span>________________________________________________________________________________________________________________________________</text:p>
      <text:p text:style-name="P5">nato a ___________________________________ (___) il_________________________</text:p>
      <text:p text:style-name="P5">in qualità di ______________________________________________________________________</text:p>
      <text:p text:style-name="P5">dell'operatore economico ______________________________________________________________________</text:p>
      <text:p text:style-name="P5">con sede legale in (località – provincia - c.a.p. – indirizzo) _______________________________</text:p>
      <text:p text:style-name="P5">______________________________________________________________________________________________________________________________________________</text:p>
      <text:p text:style-name="P5">con codice fiscale/partita IVA __________________________________________________ telefono______________________fax _________________________________________</text:p>
      <text:p text:style-name="P5">e-mail__________________________________ PEC______________________________</text:p>
      <text:p text:style-name="P5"><text:span text:style-name="T1">Nome e Cognome:</text:span>_______________________________________________________________</text:p>
      <text:p text:style-name="P5">nato a ___________________________________ (___) il_________________________</text:p>
      <text:p text:style-name="P5">in qualità di______________________________________________________________________</text:p>
      <text:p text:style-name="P5">dell’operatore economico_______________________________________________________________</text:p>
      <text:p text:style-name="P5">con sede legale in (località – provincia - c.a.p. – indirizzo) _______________________________________________________________________</text:p>
      <text:p text:style-name="P5">______________________________________________________________________________________________________________________________________________</text:p>
      <text:p text:style-name="P5">con codice fiscale/partita IVA __________________________________________________ telefono______________________fax _________________________________________ e-mail _____________________________ PEC__________________________________</text:p>
      <text:p text:style-name="P5"><text:span text:style-name="T1">Nome e Cognome:</text:span>_______________________________________________________________<text:soft-page-break/>nato a ___________________________________ (___)il________________________in qualità di________________________________________________________________</text:p>
      <text:p text:style-name="P5">dell’operatore economico _______________________________________________________________________</text:p>
      <text:p text:style-name="P5">con sede legale in (località – provincia - c.a.p. – indirizzo) _______________________________________________________________________</text:p>
      <text:p text:style-name="P5">______________________________________________________________________________________________________________________________________________</text:p>
      <text:p text:style-name="P5">con codice fiscale/partita IVA __________________________ ________________________</text:p>
      <text:p text:style-name="P5">telefono _________________________fax _____________________________________ e-mail ___________________________ PEC ___________________________________</text:p>
      <text:p text:style-name="P5"/>
      <text:p text:style-name="P5"><text:span text:style-name="T1">ai sensi degli </text:span><text:span text:style-name="T3">artt.46 e 47 </text:span><text:span text:style-name="T1">del </text:span><text:span text:style-name="T3">D.P.R.445/2000</text:span><text:span text:style-name="T1">, pienamente consapevoli delle sanzioni penali previste dall’</text:span><text:span text:style-name="T3">art.76 </text:span><text:span text:style-name="T1">del citato </text:span><text:span text:style-name="T3">D.P.R.</text:span><text:span text:style-name="T1">, per le ipotesi di falsità in atti e dichiarazioni mendaci ivi indicate, </text:span></text:p>
      <text:p text:style-name="P10"/>
      <text:p text:style-name="P9">DICHIARANO</text:p>
      <text:p text:style-name="P8">a) di voler partecipare alla procedura in oggetto indicata in raggruppamento di tipo:</text:p>
      <text:p text:style-name="P8">….................................................................................</text:p>
      <text:p text:style-name="P8">b) che, in caso di aggiudicazione, sarà conferito mandato collettivo speciale con rappresentanza e</text:p>
      <text:p text:style-name="P5">funzioni di mandataria capo-gruppo a: ______________________________________________________</text:p>
      <text:p text:style-name="P8">c) di autorizzare la suddetta designata quale capo-gruppo a compiere in nome e per conto delle società/soggetti mandanti ogni attività necessaria ai fini della partecipazione alla procedura;</text:p>
      <text:p text:style-name="P8">d) che si uniformerà alla disciplina disposta dal <text:span text:style-name="T2">D.Lgs.50/2016 </text:span>con riguardo alle associazioni temporanee;</text:p>
      <text:p text:style-name="P8">e) che i requisiti di capacità economico finanziaria del R.T.I. posseduti sono così declinati:</text:p>
      <text:p text:style-name="P9">Soggetto <text:s text:c="42"/>Servizio <text:s text:c="35"/>Importo</text:p>
      <text:p text:style-name="P9">…............................................/........................................../............................................</text:p>
      <text:p text:style-name="P9">…............................................/........................................../............................................</text:p>
      <text:p text:style-name="P9">…........................................... /........................................../.............................................</text:p>
      <text:p text:style-name="P9">…............................................/........................................../............................................</text:p>
      <text:p text:style-name="P9">…............................................/........................................../............................................</text:p>
      <text:p text:style-name="P8">f) che i requisiti di capacità tecnica e professionale del R.T.I. posseduti sono così declinati:</text:p>
      <text:p text:style-name="P16"><text:span text:style-name="T1">Soggetto <text:s text:c="43"/>Servizio <text:s text:c="35"/>Importo</text:span></text:p>
      <text:p text:style-name="P10">…............................................/........................................../............................................</text:p>
      <text:p text:style-name="P10">…............................................/........................................../............................................</text:p>
      <text:p text:style-name="P10">…........................................... /........................................../.............................................</text:p>
      <text:p text:style-name="P10">…............................................/........................................../............................................</text:p>
      <text:p text:style-name="P10">…............................................/........................................../............................................</text:p>
      <text:p text:style-name="P10">…........................................... /........................................../.............................................</text:p>
      <text:p text:style-name="P10"><text:soft-page-break/>…............................................/........................................../............................................</text:p>
      <text:p text:style-name="P10">…............................................/........................................../............................................</text:p>
      <text:p text:style-name="P10">…........................................... /........................................../............................................</text:p>
      <text:p text:style-name="P10"><text:tab/><text:tab/><text:tab/><text:tab/><text:tab/><text:tab/><text:tab/>I DICHIARANTI</text:p>
      <text:p text:style-name="P6">(*Firma dei titolari / legali rappresentanti / procuratori)</text:p>
      <text:p text:style-name="P6">___________________________________________</text:p>
      <text:p text:style-name="P6">___________________________________________</text:p>
      <text:p text:style-name="P6">___________________________________________</text:p>
      <text:p text:style-name="P6">___________________________________________</text:p>
      <text:p text:style-name="P10">*Firma digitale</text:p>
      <text:p text:style-name="P11">Allegare anche <text:s/>copia fotostatica del documento d’identità del firmatario in corso di validità (<text:span text:style-name="T2">art.38, co.3°, D.P.R.445/2000</text:span>).</text:p>
      <text:p text:style-name="P11">- nel caso in cui l’offerta sia sottoscritta dal procuratore del legale rappresentante, la relativa procura, in</text:p>
      <text:p text:style-name="P11">originale o copia autenticata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-Bold" svg:font-family="Georgia-Bold"/>
    <style:font-face style:name="Mangal1" svg:font-family="Mangal"/>
    <style:font-face style:name="Times New Roman1" svg:font-family="'Times New Roman'" style:font-family-generic="roman"/>
    <style:font-face style:name="Arial-BoldMT" svg:font-family="Arial-BoldMT, 'Times New Roman'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09T09:47:49.36</meta:creation-date>
    <dc:date>2018-09-04T15:53:16.85</dc:date>
    <meta:editing-duration>PT1H17M15S</meta:editing-duration>
    <meta:editing-cycles>14</meta:editing-cycles>
    <meta:generator>OpenOffice/4.1.1$Win32 OpenOffice.org_project/411m6$Build-9775</meta:generator>
    <dc:creator>anna cavazzuti</dc:creator>
    <meta:document-statistic meta:table-count="0" meta:image-count="0" meta:object-count="0" meta:page-count="3" meta:paragraph-count="61" meta:word-count="391" meta:character-count="6566"/>
  </office:meta>
</office:document-meta>
</file>