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entonSansCond-Regular" svg:font-family="BentonSansCond-Regular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02cm solid #000000"/>
    </style:style>
    <style:style style:name="Tabella1.A2" style:family="table-cell">
      <style:table-cell-properties fo:padding="0.097cm" fo:border-left="none" fo:border-right="none" fo:border-top="0.002cm solid #000000" fo:border-bottom="none"/>
    </style:style>
    <style:style style:name="Tabella1.B2" style:family="table-cell">
      <style:table-cell-properties fo:padding="0.097cm" fo:border-left="0.002cm solid #000000" fo:border-right="none" fo:border-top="0.002cm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Georgia" fo:font-size="11pt" style:font-size-asian="11pt" style:font-size-complex="11pt"/>
    </style:style>
    <style:style style:name="P2" style:family="paragraph" style:parent-style-name="Standard">
      <style:text-properties style:font-name="Georgi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line-through-style="solid" style:font-name="Georgia" fo:font-size="11pt" fo:font-weight="bold" fo:background-color="#ffff99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text-properties style:font-name="Arial Narrow" fo:font-size="8.5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1.199cm" fo:margin-bottom="0cm"/>
      <style:text-properties fo:color="#000000" style:font-name="Arial Narrow" fo:font-size="18pt" style:font-name-asian="BentonSansCond-Regular" style:font-name-complex="Times New Roman1"/>
    </style:style>
    <style:style style:name="P11" style:family="paragraph" style:parent-style-name="Standard">
      <style:text-properties style:font-name="Georgia" fo:font-size="11pt" style:font-size-asian="11pt" style:font-size-complex="11pt"/>
    </style:style>
    <style:style style:name="P12" style:family="paragraph" style:parent-style-name="Standard">
      <style:text-properties style:font-name="Georgia" fo:font-size="11pt" fo:background-color="#eeeeee" style:font-size-asian="11pt" style:font-size-complex="11pt"/>
    </style:style>
    <style:style style:name="P13" style:family="paragraph" style:parent-style-name="Standard">
      <style:text-properties style:font-name="Georgia" fo:font-size="11pt" fo:background-color="transparent" style:font-size-asian="11pt" style:font-size-complex="11pt"/>
    </style:style>
    <style:style style:name="P14" style:family="paragraph" style:parent-style-name="Standard" style:list-style-name="L1">
      <style:paragraph-properties fo:margin-left="0.185cm" fo:margin-right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Georgi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.185cm" fo:margin-right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 style:master-page-name="">
      <style:paragraph-properties fo:margin-left="0.185cm" fo:margin-right="0cm" fo:text-align="justify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99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<draw:frame draw:style-name="fr1" draw:name="1" text:anchor-type="as-char" svg:y="0.323cm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10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6">Lavori Speciali e Manutenzione opere pubbliche</text:p>
            <text:p text:style-name="P7">Telefono 059 209 623 <text:s/>- <text:s/>Fax 059 343 706</text:p>
            <text:p text:style-name="P7">Viale Jacopo Barozzi 340, 41124 Modena <text:s/>- <text:s/>C.F. e P.I. 01375710363</text:p>
            <text:p text:style-name="P7">Centralino 059 209 111 <text:s/>- <text:s/>www.provincia.modena.it <text:s/>- <text:s/>provinciadimodena@cert.provincia.modena.it</text:p>
            <text:p text:style-name="P8">Servizio Certificato UNI EN ISO 9001:2008 - Registrazione N. 3256 -A-</text:p>
          </table:table-cell>
        </table:table-row>
      </table:table>
      <text:p text:style-name="P4"/>
      <text:p text:style-name="P4">Prot.n. 949 <text:s/>del 10/01/2018 </text:p>
      <text:p text:style-name="P4"/>
      <text:p text:style-name="P4"/>
      <text:p text:style-name="P4"/>
      <text:p text:style-name="P1"><text:s text:c="37"/><text:span text:style-name="T1"><text:s/>ELENCO CONCORRENTI AMMESSI/ESCLUSI</text:span></text:p>
      <text:p text:style-name="P2"><text:s text:c="66"/><text:span text:style-name="T2"><text:s text:c="4"/></text:span></text:p>
      <text:p text:style-name="P1"/>
      <text:p text:style-name="P5"/>
      <text:p text:style-name="P3">( Art 29 <text:s/>co.1 D.Lgs. n. 50/2016)</text:p>
      <text:p text:style-name="P1"/>
      <text:p text:style-name="P1">Descrizione dell'appalto: <text:span text:style-name="T1">LAVORI DI MANUTENZIONE STRAORDINARIA <text:s/>DELLE PERTINENZE STRADALI DELL'AREA NORD – ANNO 2017. <text:s/></text:span></text:p>
      <text:p text:style-name="P2">C.I.G. : 73032776D5 <text:s/>C.U.P.: G97H17000920003</text:p>
      <text:p text:style-name="P2"/>
      <text:p text:style-name="P1">Procedura di scelta del contraente: <text:s/>procedura negoziata con gara informale ai sensi dell’art.36 comma 2 lett b) del D.Lgs.n. 50/2016</text:p>
      <text:p text:style-name="P1"/>
      <text:p text:style-name="P1">Si <text:s/>dà atto che all'esito della seduta pubblica <text:span text:style-name="T4">della <text:s/>procedura <text:s/>i</text:span>n oggetto, in seguito <text:s/>alla verifica e valutazione della regolarità di tutti i documenti richiesti per l'ammissione alla stessa, <text:s/>in particolare della <text:s/>documentazione attestante l'assenza dei motivi di esclusione di cui all' art. 80 del D.Lgs 50/2016 nonché la sussistenza dei <text:s/>requisiti soggettivi, economico finanziari e tecnico professionali <text:s/>il risultato è il seguente :</text:p>
      <text:p text:style-name="P1"/>
      <text:p text:style-name="P1">Data gara informale: 09/01/2018</text:p>
      <text:p text:style-name="P1">Imprese invitate <text:s/>: n. 15</text:p>
      <text:p text:style-name="P1">Imprese partecipanti: <text:s/>n. 6</text:p>
      <text:p text:style-name="P1"/>
      <text:p text:style-name="P12">Imprese escluse n: 0</text:p>
      <text:p text:style-name="P12"/>
      <text:p text:style-name="P1">Imprese amme<text:span text:style-name="T4">sse n. 6:</text:span></text:p>
      <text:list xml:id="list3362143659433227441" text:style-name="L1">
        <text:list-header>
          <text:p text:style-name="P16">1)BARBANTI MAURIZIO &amp; GIORGIO SNC via Statale 12 Medolla (MO) C.F e P.IVA 01792910364</text:p>
          <text:p text:style-name="P15">2) BOSCHIVA F.LLI VALENTINI SRL via S.Liberata 530/a Spilamberto (MO9 C.F e P.IVA 00208620369</text:p>
          <text:p text:style-name="P15">3)GIOVETTI CAV. EMILIO SRL via Vignolese 1629 Modena C.F e P.IVA <text:s/>02180170363</text:p>
          <text:p text:style-name="P15">4)PL SERVICE SRL via Argine Poazzo inferiore 287 Canaro (RO)C.F e P.IVA 01478250291</text:p>
          <text:p text:style-name="P15">5) TRIDELLO GENNI via Valdentro 145 Lendinara (RO) C.F e P.IVA 01045020292</text:p>
          <text:p text:style-name="P15">6) FLORIDEA SRL via Graziosi 1405 S.Cesario s/Panaro (MO)C.F e P.IVA 02972240366</text:p>
          <text:p text:style-name="P14"/>
        </text:list-header>
      </text:list>
      <text:p text:style-name="P1"><text:s text:c="158"/></text:p>
      <text:p text:style-name="P1"/>
      <text:p text:style-name="P1"><text:s text:c="89"/>Il <text:s/>Responsabile del procedimento</text:p>
      <text:p text:style-name="P1"><text:s text:c="96"/>Dott. Luca Rossi </text:p>
      <text:p text:style-name="P1"/>
      <text:p text:style-name="P1"/>
      <text:p text:style-name="P1"/>
      <text:p text:style-name="P13">Pubblicato su profilo committente in data 10/01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entonSansCond-Regular" svg:font-family="BentonSansCond-Regular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Mod. 6.5.0 84/1 <text:s/>Elenco ammessi- esclusi per pubblicazione sito art. 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ondi</meta:initial-creator>
    <meta:creation-date>2016-11-08T10:33:11.64</meta:creation-date>
    <dc:date>2018-01-10T13:02:39.43</dc:date>
    <meta:editing-duration>PT2H11M27S</meta:editing-duration>
    <meta:editing-cycles>11</meta:editing-cycles>
    <meta:generator>OpenOffice/4.1.3$Win32 OpenOffice.org_project/413m1$Build-9783</meta:generator>
    <meta:print-date>2018-01-04T13:08:29.41</meta:print-date>
    <meta:document-statistic meta:table-count="1" meta:image-count="1" meta:object-count="0" meta:page-count="1" meta:paragraph-count="31" meta:word-count="288" meta:character-count="2410"/>
  </office:meta>
</office:document-meta>
</file>