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1pt" officeooo:paragraph-rsid="000b660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officeooo:paragraph-rsid="000beb5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b66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b5c" style:font-weight-asian="bold" style:font-weight-complex="bold"/>
    </style:style>
    <style:style style:name="T4" style:family="text">
      <style:text-properties officeooo:rsid="000be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<text:span text:style-name="T2">ICHIARAZIONE DI CONFORMITA' ALL'ORIGINALE</text:span></text:p>
      <text:p text:style-name="P5">DELLA COPIA DI ATTI O DOCUMENTI </text:p>
      <text:p text:style-name="P5">- Enti Pubblici -</text:p>
      <text:p text:style-name="P1"/>
      <text:p text:style-name="P1"/>
      <text:p text:style-name="P1">(artt. 19 e 47 del D.P.R. 445/2000)</text:p>
      <text:p text:style-name="P2"/>
      <text:p text:style-name="P2"/>
      <text:p text:style-name="P2">Io sottoscritto .................................................................................................................................……</text:p>
      <text:p text:style-name="P2"/>
      <text:p text:style-name="P2">nato a ...................................................................................................... il ..................................…….</text:p>
      <text:p text:style-name="P2"/>
      <text:p text:style-name="P2">residente a .....................................................................................................................................…….</text:p>
      <text:p text:style-name="P2"/>
      <text:p text:style-name="P2">in via .......................................................................................................n° ..................................…….</text:p>
      <text:p text:style-name="P2"/>
      <text:p text:style-name="P6">consapevole delle sanzioni penali previste per il caso di dichiarazione mendace dall'art. 76, nonché di quanto previsto dall'art. 75 del D.P.R. 445/2000</text:p>
      <text:p text:style-name="P2"/>
      <text:p text:style-name="P2"/>
      <text:p text:style-name="P5">D I C H I A R O </text:p>
      <text:p text:style-name="P6"/>
      <text:p text:style-name="P6"/>
      <text:p text:style-name="P4"><text:span text:style-name="T2">che l'allegata copia </text:span><text:span text:style-name="T3">di</text:span><text:span text:style-name="T4"> </text:span><text:span text:style-name="T1">(specificare con precisione il tipo di documento)………………………………...</text:span></text:p>
      <text:p text:style-name="P4"/>
      <text:p text:style-name="P4"><text:span text:style-name="T1"><text:s/></text:span>…………………………………………………………….…………….……………………….<text:span text:style-name="T2">è conforme all'originale</text:span></text:p>
      <text:p text:style-name="P2"/>
      <text:p text:style-name="P2">indicare di quanti fogli è composta, data e luogo di rilascio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..</text:p>
      <text:p text:style-name="P2"/>
      <text:p text:style-name="P2">di essere informato, ai sensi e per gli effetti di cui agli artt.13 e 14 del Regolamento UE 2016/679, </text:p>
      <text:p text:style-name="P2">che i dati personali raccolti saranno trattati, anche con strumenti informatici, esclusivamente </text:p>
      <text:p text:style-name="P2">nell’ambito del procedimento per il quale la presente dichiarazione viene resa.</text:p>
      <text:p text:style-name="P2"/>
      <text:p text:style-name="P2"/>
      <text:p text:style-name="P2"/>
      <text:p text:style-name="P2">Data, .......................................</text:p>
      <text:p text:style-name="P3"><text:tab/><text:tab/><text:tab/><text:tab/><text:tab/></text:p>
      <text:p text:style-name="P3"/>
      <text:p text:style-name="P3"><text:tab/><text:tab/><text:tab/><text:tab/><text:tab/><text:tab/>firma per esteso* 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allegare fotocopia del documento di identit<text:span text:style-name="T4">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3-01-27T10:48:50.023000000</meta:creation-date>
    <dc:date>2023-01-27T10:56:33.711000000</dc:date>
    <meta:editing-duration>PT7M43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1" meta:word-count="146" meta:character-count="1631" meta:non-whitespace-character-count="1489"/>
  </office:meta>
</office:document-meta>
</file>